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uni 2019 een besluit genomen op de aanvraag met zaaknummer Z/19/603366 voor een Omgevingsvergunning voor het tijdelijk plaatsen van een woonunit op locatie Westeinde 3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76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970 509102</meta:user-defined>
    <meta:user-defined meta:name="OVERHEID.EPSG28992/DC.spatial">214948.38 509074.57</meta:user-defined>
    <meta:user-defined meta:name="DC.title">Besluit op aanvraag voor het tijdelijk plaatsen van een woonunit op het perceel Westeinde 37 in Nieuwleusen</meta:user-defined>
    <meta:user-defined meta:name="OVERHEID.PostcodeHuisnummer/OVERHEIDop.postcodeHuisnummer">7711CJ 37</meta:user-defined>
    <meta:user-defined meta:name="OVERHEID.PostcodeHuisnummer/OVERHEIDop.postcodeHuisnummer">7722TW 15b</meta:user-defined>
    <meta:user-defined meta:name="OVERHEIDop.straatnaam">Westeinde|r:N758</meta:user-defined>
    <meta:user-defined meta:name="OVERHEIDop.straatnaam">Veldweg</meta:user-defined>
    <meta:user-defined meta:name="OVERHEIDop.woonplaats">Nieuwleuse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769</meta:user-defined>
    <meta:user-defined meta:name="OVERHEIDop.GmbID/DC.identifier">gmb-2019-158769</meta:user-defined>
    <meta:user-defined meta:name="OVERHEIDop.versieInformatie"/>
  </office:meta>
</office:document-meta>
</file>