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richting bedrijfsunit, Lage Maat 6-02, 3961 NJ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0424</text:p>
            <text:p text:style-name="common-al">Voor                            : inrichting bedrijfsunit</text:p>
            <text:p text:style-name="common-al">Locatie                        : Lage Maat 6-02, (3961 NJ) Wijk bij Duurstede</text:p>
            <text:p text:style-name="common-al">Datum ontvangst        : 19-6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3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8764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6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6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0424</meta:user-defined>
    <dc:language>nl</dc:language>
    <meta:user-defined meta:name="OVERHEID.EPSG28992/DC.spatial">149741 442784</meta:user-defined>
    <meta:user-defined meta:name="DC.title">Aanvraag omgevingsvergunning, inrichting bedrijfsunit, Lage Maat 6-02, 3961 NJ, Wijk bij Duurstede</meta:user-defined>
    <meta:user-defined meta:name="OVERHEID.PostcodeHuisnummer/OVERHEIDop.postcodeHuisnummer">3961NJ 6 06</meta:user-defined>
    <meta:user-defined meta:name="OVERHEIDop.straatnaam">Lagemaat</meta:user-defined>
    <meta:user-defined meta:name="OVERHEIDop.woonplaats">Wijk bij Duurstede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764</meta:user-defined>
    <meta:user-defined meta:name="OVERHEIDop.GmbID/DC.identifier">gmb-2019-158764</meta:user-defined>
    <meta:user-defined meta:name="OVERHEIDop.versieInformatie"/>
  </office:meta>
</office:document-meta>
</file>