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overkapping, Overrijnseveld 18, 3945 GJ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0250</text:p>
            <text:p text:style-name="common-al">Voor                            : plaatsen overkapping</text:p>
            <text:p text:style-name="common-al">Locatie                        : Overrijnseveld 18, (3945 GJ) Cothen</text:p>
            <text:p text:style-name="common-al">Datum ontvangst        : 16-06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34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58761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76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76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50250</meta:user-defined>
    <dc:language>nl</dc:language>
    <meta:user-defined meta:name="OVERHEID.EPSG28992/DC.spatial">149718 445049</meta:user-defined>
    <meta:user-defined meta:name="DC.title">Aanvraag omgevingsvergunning, plaatsen overkapping, Overrijnseveld 18, 3945 GJ, Cothen</meta:user-defined>
    <meta:user-defined meta:name="OVERHEID.PostcodeHuisnummer/OVERHEIDop.postcodeHuisnummer">3945GJ 18</meta:user-defined>
    <meta:user-defined meta:name="OVERHEIDop.straatnaam">Overrijnseveld</meta:user-defined>
    <meta:user-defined meta:name="OVERHEIDop.woonplaats">Cothe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761</meta:user-defined>
    <meta:user-defined meta:name="OVERHEIDop.GmbID/DC.identifier">gmb-2019-158761</meta:user-defined>
    <meta:user-defined meta:name="OVERHEIDop.versieInformatie"/>
  </office:meta>
</office:document-meta>
</file>