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hekwerk, Hegedyk 42,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egedyk 42 in Marsum, t.b.v. het plaatsen van een hekwerk. V-20190005. (Ingekomen 08-01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7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ekwerk, Hegedyk 42,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76</meta:user-defined>
    <meta:user-defined meta:name="OVERHEIDop.GmbID/DC.identifier">gmb-2019-15876</meta:user-defined>
    <meta:user-defined meta:name="OVERHEID.TaxonomieBeleidsagenda/OVERHEID.category">Ruimte en infrastructuur | Organisatie en beleid</meta:user-defined>
    <meta:user-defined meta:name="OVERHEIDop.referentienummer">V-2019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XD 42</meta:user-defined>
    <meta:user-defined meta:name="OVERHEIDop.woonplaats">Marsum</meta:user-defined>
    <meta:user-defined meta:name="OVERHEIDop.straatnaam">Hege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8014 579825</meta:user-defined>
    <meta:user-defined meta:name="OVERHEIDop.versieInformatie"/>
  </office:meta>
</office:document-meta>
</file>