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6-48 te Nijmegen: verbouwen van het 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verbouwen van het winkelpand (Lange Hezelstraat 46-48 te Nijmegen)</text:p>
            <text:p text:style-name="common-al">
            <text:span text:style-name="nadrukvet">Activiteiten: </text:span>Monument; Bouwen; </text:p>
            <text:p text:style-name="common-al">
            <text:span text:style-name="nadrukvet">Zaaknummer: </text:span>W.Z19.105257.01</text:p>
            <text:p text:style-name="common-al">
            <text:span text:style-name="nadrukvet">Product: </text:span>omgevingsvergunning</text:p>
            <text:p text:style-name="common-al">
            <text:span text:style-name="nadrukvet">Ontvangst: </text:span>0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CFB67A-541E-40BD-80E0-DA7EF2322E17" xlink:type="simple">http://www.nijmegen.nl/vergunningpagina/?guid=03CFB67A-541E-40BD-80E0-DA7EF2322E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0.98 428945.2</meta:user-defined>
    <meta:user-defined meta:name="DC.title">Lange Hezelstraat 46-48 te Nijmegen: verbouwen van het winkelpand - omgevingsvergunning - Aanvraag ontvangen</meta:user-defined>
    <meta:user-defined meta:name="OVERHEID.PostcodeHuisnummer/OVERHEIDop.postcodeHuisnummer">6511WS 1</meta:user-defined>
    <meta:user-defined meta:name="OVERHEIDop.straatnaam">Papengas</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51</meta:user-defined>
    <meta:user-defined meta:name="OVERHEIDop.GmbID/DC.identifier">gmb-2019-158751</meta:user-defined>
    <meta:user-defined meta:name="OVERHEIDop.versieInformatie"/>
  </office:meta>
</office:document-meta>
</file>