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uske 7 te Duiv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t Buske 7 te Duiven. De aanvraag is geregistreerd onder zaaknummerZ/19/046611/19SZ00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Buske 7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75</meta:user-defined>
    <meta:user-defined meta:name="OVERHEIDop.GmbID/DC.identifier">gmb-2019-1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R 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613 440353</meta:user-defined>
    <meta:user-defined meta:name="OVERHEIDop.versieInformatie"/>
  </office:meta>
</office:document-meta>
</file>