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47 te Nijmegen: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kappen (Aubadestraat 47 te Nijmegen)</text:p>
            <text:p text:style-name="common-al">
            <text:span text:style-name="nadrukvet">Activiteiten: </text:span>Kappen; </text:p>
            <text:p text:style-name="common-al">
            <text:span text:style-name="nadrukvet">Zaaknummer: </text:span>W.Z19.105596.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594860-B850-4177-B4AF-099122D2F84F" xlink:type="simple">http://www.nijmegen.nl/vergunningpagina/?guid=9B594860-B850-4177-B4AF-099122D2F8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54.15 426988.07</meta:user-defined>
    <meta:user-defined meta:name="DC.title">Aubadestraat 47 te Nijmegen: kappen - omgevingsvergunning - Aanvraag ontvangen</meta:user-defined>
    <meta:user-defined meta:name="OVERHEID.PostcodeHuisnummer/OVERHEIDop.postcodeHuisnummer">6544ZB 47</meta:user-defined>
    <meta:user-defined meta:name="OVERHEIDop.straatnaam">Aubade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8</meta:user-defined>
    <meta:user-defined meta:name="OVERHEIDop.GmbID/DC.identifier">gmb-2019-158748</meta:user-defined>
    <meta:user-defined meta:name="OVERHEIDop.versieInformatie"/>
  </office:meta>
</office:document-meta>
</file>