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285 te Nijmegen: werkzaamheden tbv schilderwerk buitenzijde koetshuis en hoofd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werkzaamheden tbv schilderwerk buitenzijde koetshuis en hoofdgebouw (Driehuizerweg 285 te Nijmegen)</text:p>
            <text:p text:style-name="common-al">
            <text:span text:style-name="nadrukvet">Activiteiten: </text:span>Monument; </text:p>
            <text:p text:style-name="common-al">
            <text:span text:style-name="nadrukvet">Zaaknummer: </text:span>W.Z19.105371.01</text:p>
            <text:p text:style-name="common-al">
            <text:span text:style-name="nadrukvet">Product: </text:span>omgevingsvergunning</text:p>
            <text:p text:style-name="common-al">
            <text:span text:style-name="nadrukvet">Ontvangst: </text:span>11-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9D2208-8244-4AAC-9774-7874383393D4" xlink:type="simple">http://www.nijmegen.nl/vergunningpagina/?guid=EB9D2208-8244-4AAC-9774-7874383393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4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4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4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52.81 425630.38</meta:user-defined>
    <meta:user-defined meta:name="DC.title">Driehuizerweg 285 te Nijmegen: werkzaamheden tbv schilderwerk buitenzijde koetshuis en hoofdgebouw - omgevingsvergunning - Aanvraag ontvangen</meta:user-defined>
    <meta:user-defined meta:name="OVERHEID.PostcodeHuisnummer/OVERHEIDop.postcodeHuisnummer">6525</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46</meta:user-defined>
    <meta:user-defined meta:name="OVERHEIDop.GmbID/DC.identifier">gmb-2019-158746</meta:user-defined>
    <meta:user-defined meta:name="OVERHEIDop.versieInformatie"/>
  </office:meta>
</office:document-meta>
</file>