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60A: 13 tm 20 juli 2019, Weurtseweg 460A, Stadscamping Vierdaagsefeesten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3 tm 20 juli 2019, Weurtseweg 460A, Stadscamping Vierdaagsefeesten Nijmegen, ontheffing art.35 (Weurtseweg 460A)</text:p>
            <text:p text:style-name="common-al">
            <text:span text:style-name="nadrukvet">Activiteiten: </text:span>Horeca; </text:p>
            <text:p text:style-name="common-al">
            <text:span text:style-name="nadrukvet">Zaaknummer: </text:span>Z19.027889</text:p>
            <text:p text:style-name="common-al">
            <text:span text:style-name="nadrukvet">Product: </text:span>apv vergunning</text:p>
            <text:p text:style-name="common-al">
            <text:span text:style-name="nadrukvet">Ontvangst: </text:span>23-05-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D840B5E-5F09-4D8A-8F9A-4307ADEC0A3F" xlink:type="simple">http://www.nijmegen.nl/vergunningpagina/?guid=1D840B5E-5F09-4D8A-8F9A-4307ADEC0A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6.87 429345.59</meta:user-defined>
    <meta:user-defined meta:name="DC.title">Weurtseweg 460A: 13 tm 20 juli 2019, Weurtseweg 460A, Stadscamping Vierdaagsefeesten Nijmegen, ontheffing art.35 - apv vergunning – Bijzondere wetten  - Vergunning verleend</meta:user-defined>
    <meta:user-defined meta:name="OVERHEID.PostcodeHuisnummer/OVERHEIDop.postcodeHuisnummer">6541TS 218</meta:user-defined>
    <meta:user-defined meta:name="OVERHEIDop.straatnaam">Water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2</meta:user-defined>
    <meta:user-defined meta:name="OVERHEIDop.GmbID/DC.identifier">gmb-2019-158742</meta:user-defined>
    <meta:user-defined meta:name="OVERHEIDop.versieInformatie"/>
  </office:meta>
</office:document-meta>
</file>