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1: 19 juli 2019, Pontanusstraat 51, Intocht Vierdaagse 2019,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9 juli 2019, Pontanusstraat 51, Intocht Vierdaagse 2019, Ontheffing art.35 DHW (Pontanusstraat 51)</text:p>
            <text:p text:style-name="common-al">
            <text:span text:style-name="nadrukvet">Activiteiten: </text:span>Horeca; </text:p>
            <text:p text:style-name="common-al">
            <text:span text:style-name="nadrukvet">Zaaknummer: </text:span>Z19.018892</text:p>
            <text:p text:style-name="common-al">
            <text:span text:style-name="nadrukvet">Product: </text:span>apv vergunning</text:p>
            <text:p text:style-name="common-al">
            <text:span text:style-name="nadrukvet">Ontvangst: </text:span>28-03-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45FEE1A1-848D-4AB6-8AFA-73A0F29F537D" xlink:type="simple">http://www.nijmegen.nl/vergunningpagina/?guid=45FEE1A1-848D-4AB6-8AFA-73A0F29F53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4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4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91.61 427872.89</meta:user-defined>
    <meta:user-defined meta:name="DC.title">Pontanusstraat 51: 19 juli 2019, Pontanusstraat 51, Intocht Vierdaagse 2019, Ontheffing art.35 DHW - apv vergunning – Bijzondere wetten  - Vergunning verleend</meta:user-defined>
    <meta:user-defined meta:name="OVERHEID.PostcodeHuisnummer/OVERHEIDop.postcodeHuisnummer">6524HC 47</meta:user-defined>
    <meta:user-defined meta:name="OVERHEIDop.straatnaam">Pontanus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41</meta:user-defined>
    <meta:user-defined meta:name="OVERHEIDop.GmbID/DC.identifier">gmb-2019-158741</meta:user-defined>
    <meta:user-defined meta:name="OVERHEIDop.versieInformatie"/>
  </office:meta>
</office:document-meta>
</file>