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0152 Daan van Dijkhof 19 te Tilburg, kamerverhuur, verzonden 2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0152 - B - Daan van Dijkhof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7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9-00152 Daan van Dijkhof 19 te Tilburg, kamerverhuur, verzonden 2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74</meta:user-defined>
    <meta:user-defined meta:name="OVERHEIDop.GmbID/DC.identifier">gmb-2019-15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CJ 19</meta:user-defined>
    <meta:user-defined meta:name="OVERHEIDop.woonplaats">Tilburg</meta:user-defined>
    <meta:user-defined meta:name="OVERHEIDop.straatnaam">Daan van Dijk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25 394503</meta:user-defined>
    <meta:user-defined meta:name="OVERHEIDop.versieInformatie"/>
  </office:meta>
</office:document-meta>
</file>