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dren: 14 tm 19 juli 2019, de Wedren, Vierdaagse afstandsmarsen,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14 tm 19 juli 2019, de Wedren, Vierdaagse afstandsmarsen, ontheffing art.35 DHW (de Wedren)</text:p>
            <text:p text:style-name="common-al">
            <text:span text:style-name="nadrukvet">Activiteiten: </text:span>Horeca; </text:p>
            <text:p text:style-name="common-al">
            <text:span text:style-name="nadrukvet">Zaaknummer: </text:span>Z19.018485</text:p>
            <text:p text:style-name="common-al">
            <text:span text:style-name="nadrukvet">Product: </text:span>apv vergunning</text:p>
            <text:p text:style-name="common-al">
            <text:span text:style-name="nadrukvet">Ontvangst: </text:span>27-03-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7090F23-2130-4199-95EC-05E72CD618C5" xlink:type="simple">http://www.nijmegen.nl/vergunningpagina/?guid=F7090F23-2130-4199-95EC-05E72CD618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3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6.74 428163.4</meta:user-defined>
    <meta:user-defined meta:name="DC.title">de Wedren: 14 tm 19 juli 2019, de Wedren, Vierdaagse afstandsmarsen, ontheffing art.35 DHW - apv vergunning – Bijzondere wetten  - Vergunning verleend</meta:user-defined>
    <meta:user-defined meta:name="OVERHEID.PostcodeHuisnummer/OVERHEIDop.postcodeHuisnummer">6524</meta:user-defined>
    <meta:user-defined meta:name="OVERHEIDop.straatnaam">Wedren</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39</meta:user-defined>
    <meta:user-defined meta:name="OVERHEIDop.GmbID/DC.identifier">gmb-2019-158739</meta:user-defined>
    <meta:user-defined meta:name="OVERHEIDop.versieInformatie"/>
  </office:meta>
</office:document-meta>
</file>