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19 juli 2019, Fransestraat, Cafe St.Anneke bv, Intocht 4daagse 2019,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19 juli 2019, Fransestraat, Cafe St.Anneke bv, Intocht 4daagse 2019, Ontheffing art.35 (Fransestraat)</text:p>
            <text:p text:style-name="common-al">
            <text:span text:style-name="nadrukvet">Activiteiten: </text:span>Horeca; </text:p>
            <text:p text:style-name="common-al">
            <text:span text:style-name="nadrukvet">Zaaknummer: </text:span>Z19.019746</text:p>
            <text:p text:style-name="common-al">
            <text:span text:style-name="nadrukvet">Product: </text:span>apv vergunning</text:p>
            <text:p text:style-name="common-al">
            <text:span text:style-name="nadrukvet">Ontvangst: </text:span>03-04-2019</text:p>
            <text:p text:style-name="common-al">
            <text:span text:style-name="nadrukvet">Definitieve beschikking verzonden: </text:span>25-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juni 2019 tot en met 6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18AF2764-6F96-4B56-B4E8-30D6F0854363" xlink:type="simple">http://www.nijmegen.nl/vergunningpagina/?guid=18AF2764-6F96-4B56-B4E8-30D6F08543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3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3.47 427835.6</meta:user-defined>
    <meta:user-defined meta:name="DC.title">Fransestraat: 19 juli 2019, Fransestraat, Cafe St.Anneke bv, Intocht 4daagse 2019, Ontheffing art.35 - apv vergunning – Bijzondere wetten  - Vergunning verleend</meta:user-defined>
    <meta:user-defined meta:name="OVERHEID.PostcodeHuisnummer/OVERHEIDop.postcodeHuisnummer">6524JD 38</meta:user-defined>
    <meta:user-defined meta:name="OVERHEIDop.straatnaam">Fransestraat</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36</meta:user-defined>
    <meta:user-defined meta:name="OVERHEIDop.GmbID/DC.identifier">gmb-2019-158736</meta:user-defined>
    <meta:user-defined meta:name="OVERHEIDop.versieInformatie"/>
  </office:meta>
</office:document-meta>
</file>