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aerpad 32: 15 tm 19 juli 2019 Cortenaerpad 32 tijdelijke slaapplaats vierdaags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5 tm 19 juli 2019 Cortenaerpad 32 tijdelijke slaapplaats vierdaagse ontheffing art.35 (Cortenaerpad 32)</text:p>
            <text:p text:style-name="common-al">
            <text:span text:style-name="nadrukvet">Activiteiten: </text:span>Horeca; </text:p>
            <text:p text:style-name="common-al">
            <text:span text:style-name="nadrukvet">Zaaknummer: </text:span>Z19.011520</text:p>
            <text:p text:style-name="common-al">
            <text:span text:style-name="nadrukvet">Product: </text:span>apv vergunning</text:p>
            <text:p text:style-name="common-al">
            <text:span text:style-name="nadrukvet">Ontvangst: </text:span>19-02-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1B15DA9-7F44-44DF-9373-452AE53FAECD" xlink:type="simple">http://www.nijmegen.nl/vergunningpagina/?guid=F1B15DA9-7F44-44DF-9373-452AE53FAE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4.94 427781.68</meta:user-defined>
    <meta:user-defined meta:name="DC.title">Cortenaerpad 32: 15 tm 19 juli 2019 Cortenaerpad 32 tijdelijke slaapplaats vierdaagse ontheffing art.35 - apv vergunning – Bijzondere wetten  - Vergunning verleend</meta:user-defined>
    <meta:user-defined meta:name="OVERHEID.PostcodeHuisnummer/OVERHEIDop.postcodeHuisnummer">6512GD 30</meta:user-defined>
    <meta:user-defined meta:name="OVERHEIDop.straatnaam">Cortenaerpad</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5</meta:user-defined>
    <meta:user-defined meta:name="OVERHEIDop.GmbID/DC.identifier">gmb-2019-158735</meta:user-defined>
    <meta:user-defined meta:name="OVERHEIDop.versieInformatie"/>
  </office:meta>
</office:document-meta>
</file>