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12: 15 tm 19 juli 2019, Celebesstraat 12, tijdelijke slaapplaats Vierdaagse,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15 tm 19 juli 2019, Celebesstraat 12, tijdelijke slaapplaats Vierdaagse, ontheffing art.35 (Celebesstraat 12)</text:p>
            <text:p text:style-name="common-al">
            <text:span text:style-name="nadrukvet">Activiteiten: </text:span>Horeca; </text:p>
            <text:p text:style-name="common-al">
            <text:span text:style-name="nadrukvet">Zaaknummer: </text:span>Z19.011519</text:p>
            <text:p text:style-name="common-al">
            <text:span text:style-name="nadrukvet">Product: </text:span>apv vergunning</text:p>
            <text:p text:style-name="common-al">
            <text:span text:style-name="nadrukvet">Ontvangst: </text:span>19-02-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C5D83221-563E-4E3B-A1D6-4E3547C7FC2C" xlink:type="simple">http://www.nijmegen.nl/vergunningpagina/?guid=C5D83221-563E-4E3B-A1D6-4E3547C7FC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3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3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08.87 427697.68</meta:user-defined>
    <meta:user-defined meta:name="DC.title">Celebesstraat 12: 15 tm 19 juli 2019, Celebesstraat 12, tijdelijke slaapplaats Vierdaagse, ontheffing art.35 - apv vergunning – Bijzondere wetten  - Vergunning verleend</meta:user-defined>
    <meta:user-defined meta:name="OVERHEID.PostcodeHuisnummer/OVERHEIDop.postcodeHuisnummer">6524KA 5</meta:user-defined>
    <meta:user-defined meta:name="OVERHEIDop.straatnaam">Timorstraat</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34</meta:user-defined>
    <meta:user-defined meta:name="OVERHEIDop.GmbID/DC.identifier">gmb-2019-158734</meta:user-defined>
    <meta:user-defined meta:name="OVERHEIDop.versieInformatie"/>
  </office:meta>
</office:document-meta>
</file>