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houten prieel in tuin Kalkoenspren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houten prieel in de tuin op de locatie Kalkoensprenk 24 in Vlissingen (24-06-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73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00 387826</meta:user-defined>
    <meta:user-defined meta:name="DC.title">Plaatsen houten prieel in tuin Kalkoensprenk 24</meta:user-defined>
    <meta:user-defined meta:name="OVERHEID.PostcodeHuisnummer/OVERHEIDop.postcodeHuisnummer">4386DD 24</meta:user-defined>
    <meta:user-defined meta:name="OVERHEIDop.straatnaam">Kalkoensprenk</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733</meta:user-defined>
    <meta:user-defined meta:name="OVERHEIDop.GmbID/DC.identifier">gmb-2019-158733</meta:user-defined>
    <meta:user-defined meta:name="OVERHEIDop.versieInformatie"/>
  </office:meta>
</office:document-meta>
</file>