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winkelcentrum Hatert: 29 juni 2019, Parkeerplaats winkelcentrum Hatert, Hatert in Concert,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29 juni 2019, Parkeerplaats winkelcentrum Hatert, Hatert in Concert, ontheffing art.35 (Parkeerplaats winkelcentrum Hatert)</text:p>
            <text:p text:style-name="common-al">
            <text:span text:style-name="nadrukvet">Activiteiten: </text:span>Horeca; </text:p>
            <text:p text:style-name="common-al">
            <text:span text:style-name="nadrukvet">Zaaknummer: </text:span>Z19.030124</text:p>
            <text:p text:style-name="common-al">
            <text:span text:style-name="nadrukvet">Product: </text:span>apv vergunning</text:p>
            <text:p text:style-name="common-al">
            <text:span text:style-name="nadrukvet">Ontvangst: </text:span>09-06-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3B05D772-E5A8-439C-B9C3-290B55C0F085" xlink:type="simple">http://www.nijmegen.nl/vergunningpagina/?guid=3B05D772-E5A8-439C-B9C3-290B55C0F0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9.94 425596.9</meta:user-defined>
    <meta:user-defined meta:name="DC.title">Parkeerplaats winkelcentrum Hatert: 29 juni 2019, Parkeerplaats winkelcentrum Hatert, Hatert in Concert, ontheffing art.35 - apv vergunning – Bijzondere wetten  - Vergunning verleend</meta:user-defined>
    <meta:user-defined meta:name="OVERHEID.PostcodeHuisnummer/OVERHEIDop.postcodeHuisnummer">6533GP 338</meta:user-defined>
    <meta:user-defined meta:name="OVERHEIDop.straatnaam">Hatertseweg</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32</meta:user-defined>
    <meta:user-defined meta:name="OVERHEIDop.GmbID/DC.identifier">gmb-2019-158732</meta:user-defined>
    <meta:user-defined meta:name="OVERHEIDop.versieInformatie"/>
  </office:meta>
</office:document-meta>
</file>