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Stijn Buysstraat van Trierstraat: 4DAAGSE 2019 18-19 juli 2019 Goorstr  Stijn Buijsstr  Trierstr object standpl geluid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4DAAGSE 2019 18-19 juli 2019 Goorstr  Stijn Buijsstr  Trierstr object standpl geluid art. 35 (van Goorstraat  Stijn Buysstraat van Trierstraat)</text:p>
            <text:p text:style-name="common-al">
            <text:span text:style-name="nadrukvet">Activiteiten: </text:span>Evenement; </text:p>
            <text:p text:style-name="common-al">
            <text:span text:style-name="nadrukvet">Zaaknummer: </text:span>Z19.013925</text:p>
            <text:p text:style-name="common-al">
            <text:span text:style-name="nadrukvet">Product: </text:span>apv vergunning</text:p>
            <text:p text:style-name="common-al">
            <text:span text:style-name="nadrukvet">Ontvangst: </text:span>28-02-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A40475FC-A6D4-49CF-88DE-097EFCC2D33E" xlink:type="simple">http://www.nijmegen.nl/vergunningpagina/?guid=A40475FC-A6D4-49CF-88DE-097EFCC2D3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7.64 427886.11</meta:user-defined>
    <meta:user-defined meta:name="OVERHEID.EPSG28992/DC.spatial">187495.41 428015.72</meta:user-defined>
    <meta:user-defined meta:name="OVERHEID.EPSG28992/DC.spatial">187550.54 428071.67</meta:user-defined>
    <meta:user-defined meta:name="DC.title">van Goorstraat  Stijn Buysstraat van Trierstraat: 4DAAGSE 2019 18-19 juli 2019 Goorstr  Stijn Buijsstr  Trierstr object standpl geluid art. 35 - apv vergunning – Bijzondere wetten  - Vergunning verleend</meta:user-defined>
    <meta:user-defined meta:name="OVERHEID.PostcodeHuisnummer/OVERHEIDop.postcodeHuisnummer">6512EE 36</meta:user-defined>
    <meta:user-defined meta:name="OVERHEID.PostcodeHuisnummer/OVERHEIDop.postcodeHuisnummer">6512DC 5</meta:user-defined>
    <meta:user-defined meta:name="OVERHEID.PostcodeHuisnummer/OVERHEIDop.postcodeHuisnummer">6512CW 5</meta:user-defined>
    <meta:user-defined meta:name="OVERHEIDop.straatnaam">Van Goorstraat</meta:user-defined>
    <meta:user-defined meta:name="OVERHEIDop.straatnaam">Burghardt van den Berghstraat</meta:user-defined>
    <meta:user-defined meta:name="OVERHEIDop.straatnaam">Van Tries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1</meta:user-defined>
    <meta:user-defined meta:name="OVERHEIDop.GmbID/DC.identifier">gmb-2019-158731</meta:user-defined>
    <meta:user-defined meta:name="OVERHEIDop.versieInformatie"/>
  </office:meta>
</office:document-meta>
</file>