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Pipeluurseweg 8 in Olburgen,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Bronckhorst een melding ontvangen voor het veranderen van het bedrijf aan de Pipeluurseweg 8 in Olburgen. De melding is geregistreerd onder kenmerk 187612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7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Pipeluurseweg 8 in Olburgen, het veranderen van het 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73</meta:user-defined>
    <meta:user-defined meta:name="OVERHEIDop.GmbID/DC.identifier">gmb-2019-15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D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Pipeluurseweg 8 Olburgen|exb-2019-3058</meta:user-defined>
    <meta:user-defined meta:name="OVERHEID.EPSG28992/DC.spatial">206234 450271</meta:user-defined>
    <meta:user-defined meta:name="OVERHEIDop.versieInformatie"/>
  </office:meta>
</office:document-meta>
</file>