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61: 4DAAGSE 18 juli 2019 Daalseweg 361 standplaats object geluid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4DAAGSE 18 juli 2019 Daalseweg 361 standplaats object geluid art. 35 (Daalseweg 361)</text:p>
            <text:p text:style-name="common-al">
            <text:span text:style-name="nadrukvet">Activiteiten: </text:span>Horeca; Overig; Markt; Geluid; </text:p>
            <text:p text:style-name="common-al">
            <text:span text:style-name="nadrukvet">Zaaknummer: </text:span>Z19.010534</text:p>
            <text:p text:style-name="common-al">
            <text:span text:style-name="nadrukvet">Product: </text:span>apv vergunning</text:p>
            <text:p text:style-name="common-al">
            <text:span text:style-name="nadrukvet">Ontvangst: </text:span>14-02-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BCCD77FF-C72F-4542-B399-E1433A862CDE" xlink:type="simple">http://www.nijmegen.nl/vergunningpagina/?guid=BCCD77FF-C72F-4542-B399-E1433A862C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2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2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2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94.2 427453.47</meta:user-defined>
    <meta:user-defined meta:name="DC.title">Daalseweg 361: 4DAAGSE 18 juli 2019 Daalseweg 361 standplaats object geluid art. 35 - apv vergunning – Bijzondere wetten  - Vergunning verleend</meta:user-defined>
    <meta:user-defined meta:name="OVERHEID.PostcodeHuisnummer/OVERHEIDop.postcodeHuisnummer">6523BE 141</meta:user-defined>
    <meta:user-defined meta:name="OVERHEIDop.straatnaam">Van 't Santstraat</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26</meta:user-defined>
    <meta:user-defined meta:name="OVERHEIDop.GmbID/DC.identifier">gmb-2019-158726</meta:user-defined>
    <meta:user-defined meta:name="OVERHEIDop.versieInformatie"/>
  </office:meta>
</office:document-meta>
</file>