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: 29 juni 2019, Couwenbergstraat, Hatert in Concer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9</text:p>
            <text:p text:style-name="common-al">
            <text:span text:style-name="nadrukvet">Omschrijving: </text:span>29 juni 2019, Couwenbergstraat, Hatert in Concert, Evenement (Couwenberg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9.0245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5-2019</text:p>
            <text:p text:style-name="common-al">
            <text:span text:style-name="nadrukvet">Definitieve beschikking verzonden: </text:span>25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ni 2019 tot en met 6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E7E5002-DD03-4924-9DC3-212A156285E3" xlink:type="simple">http://www.nijmegen.nl/vergunningpagina/?guid=7E7E5002-DD03-4924-9DC3-212A156285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72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2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2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08.61 424188.83</meta:user-defined>
    <meta:user-defined meta:name="DC.title">Couwenbergstraat: 29 juni 2019, Couwenbergstraat, Hatert in Concert, Evenement - apv vergunning – Bijzondere wetten  - Vergunning verleend</meta:user-defined>
    <meta:user-defined meta:name="OVERHEID.PostcodeHuisnummer/OVERHEIDop.postcodeHuisnummer">6535RV 53</meta:user-defined>
    <meta:user-defined meta:name="OVERHEIDop.straatnaam">Couwenbergstraat</meta:user-defined>
    <meta:user-defined meta:name="OVERHEIDop.woonplaats">Nijmeg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24</meta:user-defined>
    <meta:user-defined meta:name="OVERHEIDop.GmbID/DC.identifier">gmb-2019-158724</meta:user-defined>
    <meta:user-defined meta:name="OVERHEIDop.versieInformatie"/>
  </office:meta>
</office:document-meta>
</file>