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242: Willemsweg 242, Cafetaria SamSam,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9</text:p>
            <text:p text:style-name="common-al">
            <text:span text:style-name="nadrukvet">Omschrijving: </text:span>Willemsweg 242, Cafetaria SamSam, wijziging beheerder Exploitatievergunning (Willemsweg 24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16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6-2019</text:p>
            <text:p text:style-name="common-al">
            <text:span text:style-name="nadrukvet">Definitieve beschikking verzonden: </text:span>25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19 tot en met 6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2DFE682-90FF-4DFC-A637-4F5A3B054073" xlink:type="simple">http://www.nijmegen.nl/vergunningpagina/?guid=22DFE682-90FF-4DFC-A637-4F5A3B0540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72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59.19 427221.49</meta:user-defined>
    <meta:user-defined meta:name="DC.title">Willemsweg 242: Willemsweg 242, Cafetaria SamSam, wijziging beheerder Exploitatievergunning - apv vergunning – Bijzondere wetten  - Vergunning verleend</meta:user-defined>
    <meta:user-defined meta:name="OVERHEID.PostcodeHuisnummer/OVERHEIDop.postcodeHuisnummer">6531DT 242</meta:user-defined>
    <meta:user-defined meta:name="OVERHEIDop.straatnaam">Willemsweg</meta:user-defined>
    <meta:user-defined meta:name="OVERHEIDop.woonplaats">Nijmeg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22</meta:user-defined>
    <meta:user-defined meta:name="OVERHEIDop.GmbID/DC.identifier">gmb-2019-158722</meta:user-defined>
    <meta:user-defined meta:name="OVERHEIDop.versieInformatie"/>
  </office:meta>
</office:document-meta>
</file>