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terrein Brakkenstein: 13 t/m 15 augustus 2019, Scouting terrein Brakkenstein, Bouwdorp Brakkenstei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9</text:p>
            <text:p text:style-name="common-al">
            <text:span text:style-name="nadrukvet">Omschrijving: </text:span>13 t/m 15 augustus 2019, Scouting terrein Brakkenstein, Bouwdorp Brakkenstein, Evenement (Scouting terrein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299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25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9 tot en met 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504AB48-0738-4F73-A5C7-E7A119111B7C" xlink:type="simple">http://www.nijmegen.nl/vergunningpagina/?guid=D504AB48-0738-4F73-A5C7-E7A119111B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72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1.85 425747.01</meta:user-defined>
    <meta:user-defined meta:name="DC.title">Scouting terrein Brakkenstein: 13 t/m 15 augustus 2019, Scouting terrein Brakkenstein, Bouwdorp Brakkenstein, Evenement - apv vergunning – Bijzondere wetten  - Vergunning verleend</meta:user-defined>
    <meta:user-defined meta:name="OVERHEID.PostcodeHuisnummer/OVERHEIDop.postcodeHuisnummer">6525</meta:user-defined>
    <meta:user-defined meta:name="OVERHEIDop.woonplaats">Nijme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21</meta:user-defined>
    <meta:user-defined meta:name="OVERHEIDop.GmbID/DC.identifier">gmb-2019-158721</meta:user-defined>
    <meta:user-defined meta:name="OVERHEIDop.versieInformatie"/>
  </office:meta>
</office:document-meta>
</file>