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Giek 6, 3961 JV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0244</text:p>
            <text:p text:style-name="common-al">Voor                            : plaatsen dakkapel</text:p>
            <text:p text:style-name="common-al">Locatie                        : Giek 6, (3961 JV) Wijk bij Duurstede</text:p>
            <text:p text:style-name="common-al">Datum ontvangst        : 15-06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4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872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2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2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0244</meta:user-defined>
    <dc:language>nl</dc:language>
    <meta:user-defined meta:name="OVERHEID.EPSG28992/DC.spatial">150826 442516</meta:user-defined>
    <meta:user-defined meta:name="DC.title">Aanvraag omgevingsvergunning, plaatsen dakkapel, Giek 6, 3961 JV, Wijk bij Duurstede</meta:user-defined>
    <meta:user-defined meta:name="OVERHEID.PostcodeHuisnummer/OVERHEIDop.postcodeHuisnummer">3961JV 6</meta:user-defined>
    <meta:user-defined meta:name="OVERHEIDop.straatnaam">Giek</meta:user-defined>
    <meta:user-defined meta:name="OVERHEIDop.woonplaats">Wijk bij Duursted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20</meta:user-defined>
    <meta:user-defined meta:name="OVERHEIDop.GmbID/DC.identifier">gmb-2019-158720</meta:user-defined>
    <meta:user-defined meta:name="OVERHEIDop.versieInformatie"/>
  </office:meta>
</office:document-meta>
</file>