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Jeugdfanfare Kerkdorp Puth e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januari 2019 een besluit genomen op de aanvraagmet zaaknummer APV-2019-015 voor het verkopen van loten op locatie Kerkdorpen Puth e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loterijvergunning Jeugdfanfare Kerkdorp Puth en Swei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72</meta:user-defined>
    <meta:user-defined meta:name="OVERHEIDop.GmbID/DC.identifier">gmb-2019-1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Z 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944.53 329502.73</meta:user-defined>
    <meta:user-defined meta:name="OVERHEIDop.versieInformatie"/>
  </office:meta>
</office:document-meta>
</file>