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90: 8 september 2019, Heyendaalseweg 290, Rommelmarkt harmonie Tarcisius, Thema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9</text:p>
            <text:p text:style-name="common-al">
            <text:span text:style-name="nadrukvet">Omschrijving: </text:span>8 september 2019, Heyendaalseweg 290, Rommelmarkt harmonie Tarcisius, Themamarkt (Heyendaalseweg 290)</text:p>
            <text:p text:style-name="common-al">
            <text:span text:style-name="nadrukvet">Activiteiten: </text:span>; </text:p>
            <text:p text:style-name="common-al">
            <text:span text:style-name="nadrukvet">Zaaknummer: </text:span>Z19.02849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5-2019</text:p>
            <text:p text:style-name="common-al">
            <text:span text:style-name="nadrukvet">Definitieve beschikking verzonden: </text:span>25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ni 2019 tot en met 6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D4CF8F4-D0D8-40BC-A25C-4D98D3866C4C" xlink:type="simple">http://www.nijmegen.nl/vergunningpagina/?guid=1D4CF8F4-D0D8-40BC-A25C-4D98D3866C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71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1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1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52.77 424952.55</meta:user-defined>
    <meta:user-defined meta:name="DC.title">Heyendaalseweg 290: 8 september 2019, Heyendaalseweg 290, Rommelmarkt harmonie Tarcisius, Themamarkt - apv vergunning – Bijzondere wetten  - Vergunning verleend</meta:user-defined>
    <meta:user-defined meta:name="OVERHEID.PostcodeHuisnummer/OVERHEIDop.postcodeHuisnummer">6525SM 290</meta:user-defined>
    <meta:user-defined meta:name="OVERHEIDop.straatnaam">Heyendaalseweg</meta:user-defined>
    <meta:user-defined meta:name="OVERHEIDop.woonplaats">Nijmeg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719</meta:user-defined>
    <meta:user-defined meta:name="OVERHEIDop.GmbID/DC.identifier">gmb-2019-158719</meta:user-defined>
    <meta:user-defined meta:name="OVERHEIDop.versieInformatie"/>
  </office:meta>
</office:document-meta>
</file>