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90's, 24 augustus 2019, Muntweg, friet snacks broodjes en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9</text:p>
            <text:p text:style-name="common-al">
            <text:span text:style-name="nadrukvet">Omschrijving: </text:span>CONCERT 90's, 24 augustus 2019, Muntweg, friet snacks broodjes en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25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9 tot en met 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6F132B4-22C6-46B7-AAB9-9DABA728EDB3" xlink:type="simple">http://www.nijmegen.nl/vergunningpagina/?guid=96F132B4-22C6-46B7-AAB9-9DABA728ED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71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90's, 24 augustus 2019, Muntweg, friet snacks broodjes en frisdrank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18</meta:user-defined>
    <meta:user-defined meta:name="OVERHEIDop.GmbID/DC.identifier">gmb-2019-158718</meta:user-defined>
    <meta:user-defined meta:name="OVERHEIDop.versieInformatie"/>
  </office:meta>
</office:document-meta>
</file>