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inderdag Eerbeek, Stuijvenburchstraat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5 juni 2019</text:p>
            <text:p text:style-name="common-al">Gelegenheid: Kinderdag Eerbeek</text:p>
            <text:p text:style-name="common-al">Activiteit: kindermarkt met springkussen schminken e.d.</text:p>
            <text:p text:style-name="common-al">Datum:  9 juli 2019 van 11.00 uur tot 18.00 uur</text:p>
            <text:p text:style-name="common-al">  16 juli 2019 van 11.00 uur tot 18.00 uur</text:p>
            <text:p text:style-name="common-al">  23 juli 2019 van 11.00 uur tot 18.00 uur</text:p>
            <text:p text:style-name="common-al">  30 juli 2019 van 11.00 uur tot 18.00 uur</text:p>
            <text:p text:style-name="common-al">  6 augustus 2019 van 11.00 uur tot 18.00 uur</text:p>
            <text:p text:style-name="common-al">  13 augustus 2019 van 11.00 uur tot 18.00 uur</text:p>
            <text:p text:style-name="common-al">Locatie: Stuijvenburchstraat, Stuijvenburchplein in Eerbeek</text:p>
            <text:p text:style-name="common-al">Verkeersmaatregelen: Op 9, 16, 23 en 30 juli 2019 en op 6 en 13 augustus 2019 van 9.00 uur tot 18.30 uur is de Coldenhovenseweg tussen De Wasacker en Stuijvenburchstraat</text:p>
            <text:p text:style-name="common-al">Zaaknummer: Z03441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3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7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477 457660</meta:user-defined>
    <meta:user-defined meta:name="DC.title">Gemeente Brummen – Verleende evenementenvergunning, Kinderdag Eerbeek, Stuijvenburchstraat in Eerbeek.</meta:user-defined>
    <meta:user-defined meta:name="OVERHEID.PostcodeHuisnummer/OVERHEIDop.postcodeHuisnummer">6961CW 44</meta:user-defined>
    <meta:user-defined meta:name="OVERHEIDop.straatnaam">Stuijvenburchstraat</meta:user-defined>
    <meta:user-defined meta:name="OVERHEIDop.woonplaats">Eerbeek</meta:user-defined>
    <meta:user-defined meta:name="DCTERMS.W3CDTF/DCTERMS.available">2019-07-03</meta:user-defined>
    <meta:user-defined meta:name="DCTERMS.W3CDTF/OVERHEIDop.jaargang">2019</meta:user-defined>
    <meta:user-defined meta:name="OVERHEIDop.publicationIssue">158708</meta:user-defined>
    <meta:user-defined meta:name="OVERHEIDop.GmbID/DC.identifier">gmb-2019-158708</meta:user-defined>
    <meta:user-defined meta:name="OVERHEIDop.versieInformatie"/>
  </office:meta>
</office:document-meta>
</file>