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37 Beachvolleybal en voetbaltoernooi d.d. 1 t/m 6 juli en 8 t/m 12 juli 2019, op het parkeerterrein naast De Vierspron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achvolleybal/voetbaltoernooi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996 474494</meta:user-defined>
    <meta:user-defined meta:name="DC.title">Verleende evenementenvergunning:  19/62737 Beachvolleybal en voetbaltoernooi d.d. 1 t/m 6 juli en 8 t/m 12 juli 2019, op het parkeerterrein naast De Viersprong in Uddel</meta:user-defined>
    <meta:user-defined meta:name="OVERHEID.PostcodeHuisnummer/OVERHEIDop.postcodeHuisnummer">3888MS 1</meta:user-defined>
    <meta:user-defined meta:name="OVERHEIDop.straatnaam">Elspeterweg</meta:user-defined>
    <meta:user-defined meta:name="OVERHEIDop.woonplaats">Udd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02</meta:user-defined>
    <meta:user-defined meta:name="OVERHEIDop.GmbID/DC.identifier">gmb-2019-158702</meta:user-defined>
    <meta:user-defined meta:name="OVERHEIDop.versieInformatie"/>
  </office:meta>
</office:document-meta>
</file>