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jipsleatswei 13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jipsleatswei 13 OV20190518 het kappen van een boom (1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7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81 553837</meta:user-defined>
    <meta:user-defined meta:name="DC.title">Ingekomen aanvraag, Heeg, Djipsleatswei 13 het kappen van een boom</meta:user-defined>
    <meta:user-defined meta:name="OVERHEID.PostcodeHuisnummer/OVERHEIDop.postcodeHuisnummer">8621CC 13</meta:user-defined>
    <meta:user-defined meta:name="OVERHEIDop.straatnaam">Djipsleatswei</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158700</meta:user-defined>
    <meta:user-defined meta:name="OVERHEIDop.GmbID/DC.identifier">gmb-2019-158700</meta:user-defined>
    <meta:user-defined meta:name="OVERHEIDop.versieInformatie"/>
  </office:meta>
</office:document-meta>
</file>