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loods Nieuwe Kruidmolen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nieuwe bedrijfsloods op de locatie Nieuwe Kruidmolenweg 20 in Vlissingen (18-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8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27 386441</meta:user-defined>
    <meta:user-defined meta:name="DC.title">Bouwen van bedrijfsloods Nieuwe Kruidmolenweg 20</meta:user-defined>
    <meta:user-defined meta:name="OVERHEID.PostcodeHuisnummer/OVERHEIDop.postcodeHuisnummer">4382WB</meta:user-defined>
    <meta:user-defined meta:name="OVERHEIDop.straatnaam">Nieuwe Kruidmolenweg</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687</meta:user-defined>
    <meta:user-defined meta:name="OVERHEIDop.GmbID/DC.identifier">gmb-2019-158687</meta:user-defined>
    <meta:user-defined meta:name="OVERHEIDop.versieInformatie"/>
  </office:meta>
</office:document-meta>
</file>