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2 Logeerhuis van Sint Nicolaas d.d. 23 en 24 november 2019, Woldhuis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zoek logeerhuis met diverse kinderactiviteiten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128 468947</meta:user-defined>
    <meta:user-defined meta:name="DC.title">Verleende evenementenvergunning:  19/62232 Logeerhuis van Sint Nicolaas d.d. 23 en 24 november 2019, Woldhuis 11 in Apeldoorn</meta:user-defined>
    <meta:user-defined meta:name="OVERHEID.PostcodeHuisnummer/OVERHEIDop.postcodeHuisnummer">7325WN 11</meta:user-defined>
    <meta:user-defined meta:name="OVERHEIDop.straatnaam">Het Woldhuis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81</meta:user-defined>
    <meta:user-defined meta:name="OVERHEIDop.GmbID/DC.identifier">gmb-2019-158681</meta:user-defined>
    <meta:user-defined meta:name="OVERHEIDop.versieInformatie"/>
  </office:meta>
</office:document-meta>
</file>