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slening non-profitorganisaties 2019 gemeente Molenlanden </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de gemeente Molenlanden over bovenstaand onderwerp;</text:p>
            <text:p text:style-name="al">overwegende </text:p>
            <text:p text:style-name="al"/>
            <text:p text:style-name="al">dat de gemeenteraad van Giessenlanden op 23 maart 2017 de ‘Verordening stimuleringslening non-profitorganisaties’ heeft vastgesteld, en dat de gemeenteraad van Molenwaard op 5 juli 2016 de ‘Verordening stimuleringslening non-profitorganisaties’ heeft vastgesteld; </text:p>
            <text:p text:style-name="al"/>
            <text:p text:style-name="al">dat gemeente Molenlanden op grond van de Wet Arhi binnen twee jaar na het ontstaan van de fusiegemeente bestaande verordeningen opnieuw dient vast te stellen;</text:p>
            <text:p text:style-name="al"/>
            <text:p text:style-name="al">dat in het kader van harmonisatie van beleid uitvoering dient te worden gegeven aan de bestuurlijke wens tot het hebben van beleid dat actueel en eenduidig is richting aanvrager van de stimuleringslening;</text:p>
            <text:p text:style-name="al">besluit vast te stellen </text:p>
            <text:p text:style-name="al"/>
            <text:p text:style-name="al">de Verordening stimuleringslening non-profitorganisaties 2019 Mole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
                <text:number>a.</text:number>
                <text:p text:style-name="al">
              <text:span text:style-name="nadrukcur">Aanvrager:</text:span>
              <text:span text:style-name="nadrukcur"/>een rechtspersoon in de vorm van een vereniging of stichting zonder winstoogmerk met uitzondering van een Vereniging van Eigenaren; </text:p>
              </text:list-item>
              <text:list-item text:style-override="id1-3-2-2-1-4">
                <text:number>b.</text:number>
                <text:p text:style-name="al">
              <text:span text:style-name="nadrukcur">Eigenaar: </text:span>rechthebbende op een bouwkundig eigendom in de gemeente Molenlanden;</text:p>
              </text:list-item>
              <text:list-item text:style-override="id1-3-2-2-1-5">
                <text:number>c.</text:number>
                <text:p text:style-name="al">
              <text:span text:style-name="nadrukcur">Gebruiker: </text:span>degene die het gebruiksrecht heeft;</text:p>
              </text:list-item>
              <text:list-item text:style-override="id1-3-2-2-1-6">
                <text:number>d.</text:number>
                <text:p text:style-name="al">
              <text:span text:style-name="nadrukcur">College</text:span>: het college van burgemeester en wethouders van de gemeente Molenlanden;</text:p>
              </text:list-item>
              <text:list-item text:style-override="id1-3-2-2-1-7">
                <text:number>e.</text:number>
                <text:p text:style-name="al">
              <text:span text:style-name="nadrukcur">Raad: </text:span>de gemeenteraad van Molenlanden;</text:p>
              </text:list-item>
              <text:list-item text:style-override="id1-3-2-2-1-8">
                <text:number>f.</text:number>
                <text:p text:style-name="al">
              <text:span text:style-name="nadrukcur">Toekenningsbesluit:</text:span> een positief besluit op een aanvraag in de zin van deze verordening;</text:p>
              </text:list-item>
              <text:list-item text:style-override="id1-3-2-2-1-9">
                <text:number>g.</text:number>
                <text:p text:style-name="al">
              <text:span text:style-name="nadrukcur">Accommodatie: </text:span>een gebouw in de gemeente Molenlanden, in gebruik door een vereniging of stichting zonder winstoogmerk, dat in eigendom is bij de aanvrager als bedoeld onder artikel 1a, niet zijnde een gebouw in eigendom en/of beheer van een Vereniging van Eigenaren;</text:p>
              </text:list-item>
              <text:list-item text:style-override="id1-3-2-2-1-10">
                <text:number>h.</text:number>
                <text:p text:style-name="al">
              <text:span text:style-name="nadrukcur">Sportcomplex:</text:span> het geheel van terreinen, gebouwen en voorzieningen voor verschillende takken van sport;</text:p>
              </text:list-item>
              <text:list-item text:style-override="id1-3-2-2-1-11">
                <text:number>i.</text:number>
                <text:p text:style-name="al">
              <text:span text:style-name="nadrukcur">Stimuleringslening</text:span>: een gemeentelijke lening met een lage rente die door de SVn kan worden verstrekt ten behoeve van de financiering van de door het college aanvaarde werkelijke kosten van duurzaamheidsmaatregelen, die worden getroffen in of aan het gebouw waarvan de aanvrager eigenaar of gebruiker is;</text:p>
              </text:list-item>
              <text:list-item text:style-override="id1-3-2-2-1-12">
                <text:number>j.</text:number>
                <text:p text:style-name="al">
              <text:span text:style-name="nadrukcur">Duurzaamheidsmaatregelen</text:span>: energiebesparende en duurzame maatregelen, en voorzieningen als bedoeld in artikel 5 lid 1;</text:p>
              </text:list-item>
              <text:list-item text:style-override="id1-3-2-2-1-13">
                <text:number>k.</text:number>
                <text:p text:style-name="al">
              <text:span text:style-name="nadrukcur">Werkelijke kosten:</text:span> de kosten van materialen en werkzaamheden voor zover noodzakelijk voor het treffen van duurzaamheidsmaatregelen als bedoeld in artikel 5 lid 1, eventueel vermeerderd met de kosten van een EPA-maatwerkadvies, de kosten van een energieprestatiecertificaat, legeskosten, bijkomende kosten voor het verkrijgen van de stimuleringslening en de kosten van door een deskundig vak-bedrijf ter zake van deze duurzaamheidsmaatregelen in rekening gebrachte arbeidsuren en verminderd met de van derden ontvangen of nog te ontvangen tegemoetkomingen in deze kosten;</text:p>
              </text:list-item>
              <text:list-item text:style-override="id1-3-2-2-1-14">
                <text:number>l.</text:number>
                <text:p text:style-name="al">
              <text:span text:style-name="nadrukcur">SVn</text:span>: stichting Stimuleringsfonds Volkshuisvesting Nederlandse Gemeenten, gevestigd te Amersfoort; SVn is verstrekker van de stimuleringslening en beheert dez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van toepassing op:</text:p>
            <text:list text:style-name="id1-3-2-2-2-3">
              <text:list-item text:style-override="id1-3-2-2-2-3">
                <text:number>1.</text:number>
                <text:p text:style-name="al">Accommodaties van minimaal één jaar oud in de gemeente Molenlanden, in eigendom van een vereniging of stichting zonder winstoogmerk en welke gebruikt wordt en bestemd zijn voor het gebruik voor maatschappelijke doeleinden, zoals onderwijs, verenigingen, non-profitorganisaties, die niet behoren tot de (semi-)overheid (zoals gebouwen van woningcoöperaties, zorginstellingen en defensie);</text:p>
              </text:list-item>
              <text:list-item text:style-override="id1-3-2-2-2-4">
                <text:number>2.</text:number>
                <text:p text:style-name="al">Sportcomplexen in gebruik bij een non-profitorganisatie.</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
                <text:p text:style-name="al">In het kader van de in deze verordening gestelde beleidsdoelen stelt de raad budget beschikbaar voor het verstrekken van stimuleringsleningen. </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
                <text:p text:style-name="al">Het college is bevoegd om, met inachtneming van het bepaalde in deze verordening, een stimulerings-lening toe te kennen. Het college kan aan een toewijzingsbesluit nadere voorwaarden verbinden.</text:p>
              </text:list-item>
            </text:list>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
                <text:number>1.</text:number>
                <text:p text:style-name="al">Tot de duurzaamheidsmaatregelen worden gerekend de maatregelen opgesomd in de bij deze verordening behorende verordening behorende ‘Maatregelenlijst duurzaamheid’.</text:p>
              </text:list-item>
              <text:list-item text:style-override="id1-3-2-2-5-3">
                <text:number>2.</text:number>
                <text:p text:style-name="al">Het college kan de in het eerste lid vermelde lijst van duurzaamheidmaatregelen uitbreiden en/of inkorten.</text:p>
              </text:list-item>
            </text:list>
          </text:section>
          <text:section text:name="artikel_id1-3-2-2-6" text:style-name="artikel">
            <text:p text:style-name="artikel_kop_titel"><text:span text:style-name="artikel_kop_label">Artikel</text:span> <text:span text:style-name="artikel_kop_nr">6</text:span> Aanvraag stimuleringslening</text:p>
            <text:p text:style-name="al">Een aanvraag voor een stimuleringslening wordt schriftelijk of digitaal ingediend via een door de gemeente beschikbaar gesteld formulier of aangewezen website/portal onder opgave van:</text:p>
            <text:list text:style-name="id1-3-2-2-6-3">
              <text:list-item text:style-override="id1-3-2-2-6-3">
                <text:number>a.</text:number>
                <text:p text:style-name="al">een beschrijving van de te treffen duurzaamheidsmaatregelen als bedoeld in artikel 5, lid 1;</text:p>
              </text:list-item>
              <text:list-item text:style-override="id1-3-2-2-6-4">
                <text:number>b.</text:number>
                <text:p text:style-name="al">de werkelijke kosten van het treffen van duurzaamheidsmaatregelen alsmede een financiële onderbouwing van deze opgave (op basis van offertes);</text:p>
              </text:list-item>
              <text:list-item text:style-override="id1-3-2-2-6-5">
                <text:number>c.</text:number>
                <text:p text:style-name="al">een planning van de uitvoering van de werkzaamheden;</text:p>
              </text:list-item>
              <text:list-item text:style-override="id1-3-2-2-6-6">
                <text:number>d.</text:number>
                <text:p text:style-name="al">(kopie) identiteitsbewijs van de eigenaar of (kopie) uittreksel van de Kamer van Koophandel van de beslissingsbevoegde vertegenwoordiger van de aanvraag.</text:p>
              </text:list-item>
              <text:list-item text:style-override="id1-3-2-2-6-7">
                <text:number/>
                <text:p text:style-name="al"/>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 binnen twee weken.</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4">
                <text:number>3.</text:number>
                <text:p text:style-name="al">Indien de aanvraag niet binnen de aangegeven termijn is gecompleteerd, verklaart het college de aanvraag niet ontvankelijk. </text:p>
              </text:list-item>
              <text:list-item text:style-override="id1-3-2-2-7-5">
                <text:number>4.</text:number>
                <text:p text:style-name="al">Het college handelt aanvragen in volgorde van binnenkomst af. </text:p>
              </text:list-item>
              <text:list-item text:style-override="id1-3-2-2-7-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7-7">
                <text:number>6.</text:number>
                <text:p text:style-name="al">Uit overschrijding van de in het vijfde lid bedoelde termijn kan de aanvrager niet afleiden dat zijn aanvraag is of wordt gehonoreerd.</text:p>
              </text:list-item>
              <text:list-item text:style-override="id1-3-2-2-7-8">
                <text:number>7.</text:number>
                <text:p text:style-name="al">Een aanvraag dient binnen 3 maanden na dagtekening van de toewijzingsbrief stimuleringslening van het college door aanvrager te zijn ingediend bij SVn (peildatum is datum van ontvangst door SVn), bij het in gebreke blijven hiervan vervalt de toekenning van rechtswege onherroepelijk.</text:p>
              </text:list-item>
              <text:list-item text:style-override="id1-3-2-2-7-9">
                <text:number>8.</text:number>
                <text:p text:style-name="al">Een aanvraag dient binnen 7 maanden na dagtekening van de toewijzingsbrief stimuleringslening van het college tot een krediettoets door SVn te hebben geleid. Bij het uitblijven van een krediettoets door SVn -binnen genoemde termijn- vervalt de toekenning van rechtswege onherroepelijk. Het is de verantwoordelijkheid van aanvrager dat hij/zij de stukken tijdig aanlevert bij SVn, zodat SVn tijdig een krediettoets kan uitvoeren.</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
                <text:number>1.</text:number>
                <text:p text:style-name="al">Het budget niet toereikend is om de aanvraag te honoreren;</text:p>
              </text:list-item>
              <text:list-item text:style-override="id1-3-2-2-8-4">
                <text:number>2.</text:number>
                <text:p text:style-name="al">De voorgestelde maatregel(en) waarvoor de lening wordt aangevraagd niet voorkomt op de lijst van maatregelen uit artikel 5 lid 1van deze verordening, en het college niet kiest voor uitbreiding van de lijst;</text:p>
              </text:list-item>
              <text:list-item text:style-override="id1-3-2-2-8-5">
                <text:number>3.</text:number>
                <text:p text:style-name="al">De werkelijke kosten naar zijn oordeel niet in redelijke verhouding staan tot het te verkrijgen resultaat;</text:p>
              </text:list-item>
              <text:list-item text:style-override="id1-3-2-2-8-6">
                <text:number>4.</text:number>
                <text:p text:style-name="al">De werkelijke kosten minder bedragen dan € 5.000,00 (inclusief BTW);</text:p>
              </text:list-item>
              <text:list-item text:style-override="id1-3-2-2-8-7">
                <text:number>5.</text:number>
                <text:p text:style-name="al">De aanvraag niet is ingediend door een aanvrager;</text:p>
              </text:list-item>
              <text:list-item text:style-override="id1-3-2-2-8-8">
                <text:number>6.</text:number>
                <text:p text:style-name="al">De aanvraag wordt ingediend ná het treffen van de duurzaamheidsmaatregelen;</text:p>
              </text:list-item>
              <text:list-item text:style-override="id1-3-2-2-8-9">
                <text:number>7.</text:number>
                <text:p text:style-name="al">De aanvrager via concrete offerte(s), een energieprestatieadvies of andere afdoende documentatie, voor de maatregelen die deze wil nemen via de aanvraag, niet kan aantonen tot welke energie- en CO2- reductie deze leiden;</text:p>
              </text:list-item>
              <text:list-item text:style-override="id1-3-2-2-8-10">
                <text:number>8.</text:number>
                <text:p text:style-name="al">Het gebouw binnen een periode van tien jaar moet worden afgebroken of dat aannemelijk is dat deze binnen een periode van tien jaar zal worden afgebroken. </text:p>
              </text:list-item>
            </text:list>
          </text:section>
          <text:section text:name="artikel_id1-3-2-2-9" text:style-name="artikel">
            <text:p text:style-name="artikel_kop_titel"><text:span text:style-name="artikel_kop_label">Artikel</text:span> <text:span text:style-name="artikel_kop_nr">9</text:span> Toewijzingsbesluit stimuleringslening</text:p>
            <text:list text:style-name="id1-3-2-2-9-2">
              <text:list-item text:style-override="id1-3-2-2-9-2">
                <text:number>1.</text:number>
                <text:p text:style-name="al">Het college neemt een toewijzingsbesluit op de aanvraag, indien uit de -bij de aanvraag- ingediende informatie blijkt dat voldaan wordt aan de voorwaarden en bepalingen van deze verordening;</text:p>
              </text:list-item>
              <text:list-item text:style-override="id1-3-2-2-9-3">
                <text:number>2.</text:number>
                <text:p text:style-name="al">Het toewijzingsbesluit wordt genomen onder voorbehoud van een positieve krediettoets door SVn;</text:p>
              </text:list-item>
              <text:list-item text:style-override="id1-3-2-2-9-4">
                <text:number>3.</text:number>
                <text:p text:style-name="al">Dit toewijzingsbesluit wordt door het college verzonden aan de aanvrager;</text:p>
              </text:list-item>
              <text:list-item text:style-override="id1-3-2-2-9-5">
                <text:number>4.</text:number>
                <text:p text:style-name="al">Na ontvangst van het toewijzingsbesluit dient aanvrager binnen 8 weken een krediettoets-verzoek bij SVn hebben ingediend.</text:p>
              </text:list-item>
            </text:list>
          </text:section>
          <text:section text:name="artikel_id1-3-2-2-10" text:style-name="artikel">
            <text:p text:style-name="artikel_kop_titel"><text:span text:style-name="artikel_kop_label">Artikel</text:span> <text:span text:style-name="artikel_kop_nr">10</text:span> Voorwaarden SVn </text:p>
            <text:list text:style-name="id1-3-2-2-10-2">
              <text:list-item text:style-override="id1-3-2-2-10-2">
                <text:number/>
                <text:p text:style-name="al">Op stimuleringsleningen zijn van toepassing: ‘Algemene bepalingen voor geldleningen’, de ‘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SVn informatiemap, die deel uitmaakt van de Deelnemersovereenkomst tussen de gemeente Molenlanden en SVn, dan wel door SVn worden uitgereikt aan de aanvrager voor het sluiten van de overeenkomst van geldlening. </text:p>
              </text:list-item>
            </text:list>
          </text:section>
          <text:section text:name="artikel_id1-3-2-2-11" text:style-name="artikel">
            <text:p text:style-name="artikel_kop_titel"><text:span text:style-name="artikel_kop_label">Artikel</text:span> <text:span text:style-name="artikel_kop_nr">11</text:span> Kenmerken stimuleringslening</text:p>
            <text:list text:style-name="id1-3-2-2-11-2">
              <text:list-item text:style-override="id1-3-2-2-11-2">
                <text:number>1.</text:number>
                <text:p text:style-name="al">De hoofdsom van de door het college aangewezen stimuleringslening is in beginsel gelijk aan het bedrag van de door het college aanvaarde werkelijke kosten;</text:p>
              </text:list-item>
              <text:list-item text:style-override="id1-3-2-2-11-3">
                <text:number>2.</text:number>
                <text:p text:style-name="al">In afwijking van het eerste lid bedraagt de hoofdsom van de stimuleringslening niet minder dan </text:p>
                <text:p text:style-name="al">€ 5.000,00 en niet meer dan € 25.000,00 (inclusief BTW);</text:p>
              </text:list-item>
              <text:list-item text:style-override="id1-3-2-2-11-4">
                <text:number>3.</text:number>
                <text:p text:style-name="al">Het rentepercentage bedraagt 1,0 % en de lening heeft een looptijd van 10 jaar;</text:p>
              </text:list-item>
              <text:list-item text:style-override="id1-3-2-2-11-5">
                <text:number>4.</text:number>
                <text:p text:style-name="al">De rente staat gedurende de gehele looptijd van de stimuleringslening vast;</text:p>
              </text:list-item>
              <text:list-item text:style-override="id1-3-2-2-11-6">
                <text:number>5.</text:number>
                <text:p text:style-name="al">Van de lening wordt een onderhandse akte opgemaakt.</text:p>
              </text:list-item>
            </text:list>
          </text:section>
          <text:section text:name="artikel_id1-3-2-2-12" text:style-name="artikel">
            <text:p text:style-name="artikel_kop_titel"><text:span text:style-name="artikel_kop_label">Artikel</text:span> <text:span text:style-name="artikel_kop_nr">12</text:span> Bouwkrediet</text:p>
            <text:list text:style-name="id1-3-2-2-12-2">
              <text:list-item text:style-override="id1-3-2-2-12-2">
                <text:number/>
                <text:p text:style-name="al">Een stimuleringslening komt via een bouwkrediet van SVn tot uitbetaling op basis van facturen, die verband houden met toegekende werkelijke kosten. Voor stimuleringslening mogen geen facturen van aanschaf van zelf aangeschafte materialen ingediend worden.</text:p>
              </text:list-item>
            </text:list>
          </text:section>
          <text:section text:name="artikel_id1-3-2-2-13" text:style-name="artikel">
            <text:p text:style-name="artikel_kop_titel"><text:span text:style-name="artikel_kop_label">Artikel</text:span> <text:span text:style-name="artikel_kop_nr">13</text:span> Nadere regels</text:p>
            <text:list text:style-name="id1-3-2-2-13-2">
              <text:list-item text:style-override="id1-3-2-2-13-2">
                <text:number/>
                <text:p text:style-name="al">Het college kan voor de uitvoering van deze verordening nadere regels vaststellen.</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
                <text:p text:style-name="al">Indien vanwege bijzondere omstandigheden een strikte toepassing van deze verordening naar het oordeel van het college zou leiden tot een onredelijke beslissing, kan het college afwijken van het bepaalde in deze verordening. </text:p>
              </text:list-item>
            </text:list>
          </text:section>
          <text:section text:name="artikel_id1-3-2-2-15" text:style-name="artikel">
            <text:p text:style-name="artikel_kop_titel"><text:span text:style-name="artikel_kop_label">Artikel</text:span> <text:span text:style-name="artikel_kop_nr">15</text:span> Inwerkingtreding, intrekking oude regeling en citeertitel</text:p>
            <text:list text:style-name="id1-3-2-2-15-2">
              <text:list-item text:style-override="id1-3-2-2-15-2">
                <text:number>1.</text:number>
                <text:p text:style-name="al">Deze verordening treedt in werking op de dag nadat deze is bekendgemaakt;</text:p>
              </text:list-item>
              <text:list-item text:style-override="id1-3-2-2-15-3">
                <text:number>2.</text:number>
                <text:p text:style-name="al">Tegelijkertijd met de inwerkingtreding van deze verordening vervallen de ‘Verordening stimuleringslening non-profitorganisaties gemeente Giessenlanden’ en de ‘Verordening stimuleringslening non-profitorganisatie gemeente Molenwaard’;</text:p>
              </text:list-item>
              <text:list-item text:style-override="id1-3-2-2-15-4">
                <text:number>3.</text:number>
                <text:p text:style-name="al">Deze verordening wordt aangehaald als ‘Verordening stimuleringslening non-profitorganisaties 2019 gemeente Molenlanden’.</text:p>
              </text:list-item>
            </text:list>
          </text:section>
        </text:section>
        <text:section text:name="regeling-sluiting_id1-3-2-3" text:style-name="regeling-sluiting">
          <text:section text:name="ondertekening_id1-3-2-3-1">
            <text:p><text:span text:style-name="functie"/></text:p>
            <text:p><text:span text:style-name="functie">Vastgesteld tijdens de openbare raadsvergadering gemeente Molenlanden, gehouden op 11 juni 2019.</text:span></text:p>
            <text:p><text:span text:style-name="functie"/></text:p>
            <text:p><text:span text:style-name="functie">de griffier,</text:span></text:p>
            <text:p><text:span text:style-name="functie">drs. M.A.J. Teunissen</text:span></text:p>
            <text:p><text:span text:style-name="functie"/></text:p>
            <text:p><text:span text:style-name="functie">de voorzitter,</text:span></text:p>
            <text:p><text:span text:style-name="functie">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66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6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6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Cultuur en recreatie | Organisatie en beleid</meta:user-defined>
    <meta:user-defined meta:name="DC.source">artikel 149 van de Gemeentewet]|[1.0:c:BWBR0005416&amp;artikel=149&amp;g=2019-01-01</meta:user-defined>
    <meta:user-defined meta:name="OVERHEIDop.referentienummer">1015449</meta:user-defined>
    <meta:user-defined meta:name="DCTERMS.alternative">Verordening stimuleringslening non-profitorganisaties 2019</meta:user-defined>
    <dc:language>nl</dc:language>
    <meta:user-defined meta:name="OVERHEID.Gemeente/DC.spatial">Molenlanden</meta:user-defined>
    <meta:user-defined meta:name="DC.title">Verordening stimuleringslening non-profitorganisaties 2019 gemeente Molenlanden</meta:user-defined>
    <meta:user-defined meta:name="DCTERMS.W3CDTF/DCTERMS.available">2019-06-27</meta:user-defined>
    <meta:user-defined meta:name="DCTERMS.W3CDTF/OVERHEIDop.jaargang">2019</meta:user-defined>
    <meta:user-defined meta:name="OVERHEIDop.externeBijlage">Lijst Duurzaamheidsmaatregelen|exb-2019-30962</meta:user-defined>
    <meta:user-defined meta:name="OVERHEIDop.publicationIssue">158668</meta:user-defined>
    <meta:user-defined meta:name="OVERHEIDop.betreftRegeling">CVDR625427_1</meta:user-defined>
    <meta:user-defined meta:name="xs:date/OVERHEIDop.startdatum">2019-06-28</meta:user-defined>
    <meta:user-defined meta:name="OVERHEIDop.GmbID/DC.identifier">gmb-2019-158668</meta:user-defined>
    <meta:user-defined meta:name="OVERHEIDop.versieInformatie"/>
  </office:meta>
</office:document-meta>
</file>