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 van 8 nieuwbouw wasboxen met techniek- en opslagruimte Gildeweg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bouw van 8  nieuwbouw wasboxen voor personenauto's, bestelbussen, campers met techniek- en opslagruimte op de locatie Gildeweg 26 in Vlissingen (14-06-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866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6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6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927 386674</meta:user-defined>
    <meta:user-defined meta:name="DC.title">Bouw van 8 nieuwbouw wasboxen met techniek- en opslagruimte Gildeweg 26</meta:user-defined>
    <meta:user-defined meta:name="OVERHEID.PostcodeHuisnummer/OVERHEIDop.postcodeHuisnummer">4383NK 26</meta:user-defined>
    <meta:user-defined meta:name="OVERHEIDop.straatnaam">Gildeweg</meta:user-defined>
    <meta:user-defined meta:name="OVERHEIDop.woonplaats">Vlissingen</meta:user-defined>
    <meta:user-defined meta:name="DCTERMS.W3CDTF/DCTERMS.available">2019-06-27</meta:user-defined>
    <meta:user-defined meta:name="DCTERMS.W3CDTF/OVERHEIDop.jaargang">2019</meta:user-defined>
    <meta:user-defined meta:name="OVERHEIDop.publicationIssue">158664</meta:user-defined>
    <meta:user-defined meta:name="OVERHEIDop.GmbID/DC.identifier">gmb-2019-158664</meta:user-defined>
    <meta:user-defined meta:name="OVERHEIDop.versieInformatie"/>
  </office:meta>
</office:document-meta>
</file>