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kappen 1 boom); 545439; 09-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21 (kappen 1 boom); 545439; 9-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543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277.234 471653.889</meta:user-defined>
    <meta:user-defined meta:name="DC.title">Borneolaan 21 (kappen 1 boom); 545439; 09-05-19; Verleende omgevingsvergunning</meta:user-defined>
    <meta:user-defined meta:name="OVERHEID.PostcodeHuisnummer/OVERHEIDop.postcodeHuisnummer">1217GX 21</meta:user-defined>
    <meta:user-defined meta:name="OVERHEIDop.straatnaam">Borneolaan</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655</meta:user-defined>
    <meta:user-defined meta:name="OVERHEIDop.GmbID/DC.identifier">gmb-2019-158655</meta:user-defined>
    <meta:user-defined meta:name="OVERHEIDop.versieInformatie"/>
  </office:meta>
</office:document-meta>
</file>