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Jozef Israelslaan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bouwen van een vrijstaande woning op de locatie Jozef Israelslaan 102 in Vlissingen (16-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09 386488</meta:user-defined>
    <meta:user-defined meta:name="DC.title">Bouwen van vrijstaande woning Jozef Israelslaan 102</meta:user-defined>
    <meta:user-defined meta:name="OVERHEID.PostcodeHuisnummer/OVERHEIDop.postcodeHuisnummer">4382VN 76</meta:user-defined>
    <meta:user-defined meta:name="OVERHEIDop.straatnaam">Jozef Israëlslaan</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651</meta:user-defined>
    <meta:user-defined meta:name="OVERHEIDop.GmbID/DC.identifier">gmb-2019-158651</meta:user-defined>
    <meta:user-defined meta:name="OVERHEIDop.versieInformatie"/>
  </office:meta>
</office:document-meta>
</file>