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eldgeuverweg 20</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melding ontvangen voor activiteiten waarvoor geen vergunningplicht geldt op locatie Veldgeuverweg 20. Het betreft het slopen van een bijgebouw met asbesthoudende materialen. De melding is geregistreerd onder zaaknummer V-2019-368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64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4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957 472117</meta:user-defined>
    <meta:user-defined meta:name="DC.title">Kennisgeving ontvangst sloopmelding (Bouwbesluit 2012)  Veldgeuverweg 20</meta:user-defined>
    <meta:user-defined meta:name="OVERHEID.PostcodeHuisnummer/OVERHEIDop.postcodeHuisnummer">7547RG 20</meta:user-defined>
    <meta:user-defined meta:name="OVERHEIDop.straatnaam">Veldgeuverweg</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646</meta:user-defined>
    <meta:user-defined meta:name="OVERHEIDop.GmbID/DC.identifier">gmb-2019-158646</meta:user-defined>
    <meta:user-defined meta:name="OVERHEIDop.versieInformatie"/>
  </office:meta>
</office:document-meta>
</file>