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Dantumadiel 2019</text:p>
      <text:section text:name="regeling_id1-3-2" text:style-name="regeling">
        <text:section text:name="aanhef_id1-3-2-1" text:style-name="aanhef">
          <text:section text:name="preambule_id1-3-2-1-1" text:style-name="preambule">
            <text:p text:style-name="al">De raad van de gemeente Dantumadiel in vergadering bijeen op d.d. 28 mei 2019;</text:p>
            <text:p text:style-name="al">gelezen het voorstel van het college van burgemeester en wethouders d.d. 16 april 2019;</text:p>
            <text:p text:style-name="al">gelet op artikel 6.7 Wet ruimtelijke ordening en artikel 6.1.3.3 Besluit ruimtelijke ordening;</text:p>
            <text:p text:style-name="al">besluit vast te stellen de volgende verordening: Procedureverordening voor advisering tegemoetkoming in planschade gemeente Dantumadi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Dantumadiel;</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 Artikel 3 Adviseur of adviescommissie</text:span> </text:p>
            <text:list text:style-name="id1-3-2-2-3-2">
              <text:list-item text:style-override="id1-3-2-2-3-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2-4">
                <text:number>4.</text:number>
                <text:p text:style-name="al">Indien naar het oordeel van het college het tweede en het derde lid van toepassing zijn, worden zowel de in het tweede als het derde lid bedoelde adviseurs aangewezen.</text:p>
              </text:list-item>
              <text:list-item text:style-override="id1-3-2-2-3-2-5">
                <text:number>5.</text:number>
                <text:p text:style-name="al">Bij aanwijzing van meerdere adviseurs vormen deze een adviescommissie, waarvan de in het eerste lid bedoelde adviseur voorzitter is.</text:p>
              </text:list-item>
              <text:list-item text:style-override="id1-3-2-2-3-2-6">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1">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2-2">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 5 Betrokkenheid aanvrager en andere belanghebbenden bij aanwijzing adviseur of adviescommissie</text:span> </text:p>
            <text:list text:style-name="id1-3-2-2-5-2">
              <text:list-item text:style-override="id1-3-2-2-5-2-1">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item>
              <text:list-item text:style-override="id1-3-2-2-5-2-2">
                <text:number>a.</text:number>
                <text:p text:style-name="al">een adviseur als bedoeld in artikel 3, eerste lid, of</text:p>
              </text:list-item>
              <text:list-item text:style-override="id1-3-2-2-5-2-3">
                <text:number>b.</text:number>
                <text:p text:style-name="al">meerdere adviseurs als bedoeld in artikel 3, vijfde lid.</text:p>
              </text:list-item>
              <text:list-item text:style-override="id1-3-2-2-5-2-4">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2-5">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2-2">
                <text:number>2.</text:number>
                <text:p text:style-name="al">Het college wijst uit de ambtelijke organisatie één of meer personen aan die de adviseur of de adviescommissie bij de uitvoering van de adviesopdracht bijstaat.</text:p>
              </text:list-item>
              <text:list-item text:style-override="id1-3-2-2-6-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2-5">
                <text:number>5.</text:number>
                <text:p text:style-name="al">Ten behoeve van een taxatie van een bij de aanvraag betrokken onroerende zaak, wordt door de adviseur of de voorzitter van de adviescommissie met de aanvrager een afspraak gemaakt.</text:p>
              </text:list-item>
              <text:list-item text:style-override="id1-3-2-2-6-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Intrekken oude verordening</text:p>
            <text:p text:style-name="al">De Procedureverordening voor advisering in tegemoetkoming planschade 2009, door de gemeenteraad van Dantumadiel vastgesteld op 24 maart 2009, wordt ingetrokken.</text:p>
          </text:section>
          <text:section text:name="artikel_id1-3-2-2-8" text:style-name="artikel">
            <text:p text:style-name="artikel_kop_titel"><text:span text:style-name="artikel_kop_label">Artikel</text:span> <text:span text:style-name="artikel_kop_nr">8</text:span> Overgangsrecht</text:p>
            <text:p text:style-name="al">Een aanvraag om tegemoetkoming in de schade als bedoeld in artikel 6.1 Wet ruimtelijke ordening die zijn ingediend voorafgaand aan de inwerkingtreding van deze verordening worden afgehandeld met inachtneming van de in artikel 7 genoemd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ze verordening wordt aangehaald als “Procedureverordening voor advisering tegemoetkoming in planschade Dantumadiel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Dantumadiel van 28 mei 2019.</text:span></text:p>
            <text:p><text:span text:style-name="functie">De raad voornoemd,</text:span></text:p>
            <text:p><text:span text:style-name="functie">de griffier, de voorzitter,</text:span></text:p>
            <text:p><text:span text:style-name="functie"/></text:p>
            <text:p><text:span text:style-name="functie">T.D. de Jong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86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Ruimte en infrastructuur | Organisatie en beleid</meta:user-defined>
    <meta:user-defined meta:name="DC.source">artikel 6.7 van de Wet ruimtelijke ordening]|[1.0:c:BWBR0020449&amp;artikel=6.7&amp;g=2018-07-01</meta:user-defined>
    <meta:user-defined meta:name="DCTERMS.alternative">Procedureverordening voor advisering tegemoetkoming in planschade Dantumadiel 2019</meta:user-defined>
    <dc:language>nl</dc:language>
    <meta:user-defined meta:name="OVERHEID.Gemeente/DC.spatial">Dantumadiel</meta:user-defined>
    <meta:user-defined meta:name="DC.title">Procedureverordening voor advisering tegemoetkoming in planschade Dantumadiel 2019</meta:user-defined>
    <meta:user-defined meta:name="DCTERMS.W3CDTF/DCTERMS.available">2019-06-28</meta:user-defined>
    <meta:user-defined meta:name="DCTERMS.W3CDTF/OVERHEIDop.jaargang">2019</meta:user-defined>
    <meta:user-defined meta:name="OVERHEIDop.externeBijlage">toelichting|exb-2019-30951</meta:user-defined>
    <meta:user-defined meta:name="OVERHEIDop.publicationIssue">158644</meta:user-defined>
    <meta:user-defined meta:name="OVERHEIDop.betreftRegeling">CVDR625426_1</meta:user-defined>
    <meta:user-defined meta:name="xs:date/OVERHEIDop.startdatum">2019-06-29</meta:user-defined>
    <meta:user-defined meta:name="OVERHEIDop.GmbID/DC.identifier">gmb-2019-158644</meta:user-defined>
    <meta:user-defined meta:name="OVERHEIDop.versieInformatie"/>
  </office:meta>
</office:document-meta>
</file>