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huisvesten van meerdere bewoners in een woning op het perceel Kanteel 29 te De Goorn</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een aanvraag ontvangen voor een omgevingsvergunning voor het huisvesten van meerdere bewoners in een woning op het perceel Kanteel 29 te De Goorn. De aanvraag is geregistreerd onder zaaknummer 2019-HZ-030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864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4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4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5304 515524</meta:user-defined>
    <meta:user-defined meta:name="OVERHEID.EPSG28992/DC.spatial">125315.06 515519.24</meta:user-defined>
    <meta:user-defined meta:name="DC.title">Ontvangen aanvraag omgevingsvergunning voor het huisvesten van meerdere bewoners in een woning op het perceel Kanteel 29 te De Goorn</meta:user-defined>
    <meta:user-defined meta:name="OVERHEID.PostcodeHuisnummer/OVERHEIDop.postcodeHuisnummer">1648JJ 29</meta:user-defined>
    <meta:user-defined meta:name="OVERHEID.PostcodeHuisnummer/OVERHEIDop.postcodeHuisnummer">1648JJ 29</meta:user-defined>
    <meta:user-defined meta:name="OVERHEIDop.straatnaam">Kanteel</meta:user-defined>
    <meta:user-defined meta:name="OVERHEIDop.straatnaam">Kanteel</meta:user-defined>
    <meta:user-defined meta:name="OVERHEIDop.woonplaats">De Goorn</meta:user-defined>
    <meta:user-defined meta:name="OVERHEIDop.woonplaats">De Goorn</meta:user-defined>
    <meta:user-defined meta:name="DCTERMS.W3CDTF/DCTERMS.available">2019-07-08</meta:user-defined>
    <meta:user-defined meta:name="DCTERMS.W3CDTF/OVERHEIDop.jaargang">2019</meta:user-defined>
    <meta:user-defined meta:name="OVERHEIDop.publicationIssue">158641</meta:user-defined>
    <meta:user-defined meta:name="OVERHEIDop.GmbID/DC.identifier">gmb-2019-158641</meta:user-defined>
    <meta:user-defined meta:name="OVERHEIDop.versieInformatie"/>
  </office:meta>
</office:document-meta>
</file>