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voorbereidingsprocedure – Polderweg 25,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hebben besloten omgevingsvergunning te verlenen voor het uitbreiden van de inrichting middels het bouwen van een nieuwe vleesvarkenstal op het perceel Polderweg 25, 9682 XS Oostwold.</text:p>
            <text:p text:style-name="common-al"/>
            <text:p text:style-name="common-al">De aanvraag, het besluit en de bijbehorende stukken liggen met ingang van 24 januari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20 november 2018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23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 Polderweg 25,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64</meta:user-defined>
    <meta:user-defined meta:name="OVERHEIDop.GmbID/DC.identifier">gmb-2019-1586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5</meta:user-defined>
    <meta:user-defined meta:name="OVERHEIDop.woonplaats">Oostwold</meta:user-defined>
    <meta:user-defined meta:name="OVERHEIDop.straatnaam">Pold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23 581702</meta:user-defined>
    <meta:user-defined meta:name="OVERHEIDop.versieInformatie"/>
  </office:meta>
</office:document-meta>
</file>