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uwendoorn 4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uwendoorn 45, Grootebroek  </text:p>
            <text:p text:style-name="common-al">Voor: het verplaatsen van een bestaande erfafscheiding   </text:p>
            <text:p text:style-name="common-al">Datum verzonden: 25 jun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863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3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3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960 523644</meta:user-defined>
    <meta:user-defined meta:name="DC.title">Verleende omgevingsvergunning Nuwendoorn 45, Grootebroek</meta:user-defined>
    <meta:user-defined meta:name="OVERHEID.PostcodeHuisnummer/OVERHEIDop.postcodeHuisnummer">1613LG 45</meta:user-defined>
    <meta:user-defined meta:name="OVERHEIDop.straatnaam">Nuwendoorn</meta:user-defined>
    <meta:user-defined meta:name="OVERHEIDop.woonplaats">Grootebro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635</meta:user-defined>
    <meta:user-defined meta:name="OVERHEIDop.GmbID/DC.identifier">gmb-2019-158635</meta:user-defined>
    <meta:user-defined meta:name="OVERHEIDop.versieInformatie"/>
  </office:meta>
</office:document-meta>
</file>