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amenvoegen van twee woningen, Frederik Hendrikstraat 125 en 127 te Utrecht,  HZ_WABO-19-18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125 en 127 te Utrecht</text:p>
            <text:p text:style-name="common-al">HZ_WABO-19-18027</text:p>
            <text:p text:style-name="common-al">Toelichting: het samenvoegen van twee woningen</text:p>
            <text:p text:style-name="common-al">Datum besluit: 24 juni 2019</text:p>
            <text:p text:style-name="common-al">Startdatum bezwaartermijn: 26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63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3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3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417.13 455587.41</meta:user-defined>
    <meta:user-defined meta:name="OVERHEID.EPSG28992/DC.spatial">138416.62 455589.43</meta:user-defined>
    <meta:user-defined meta:name="DC.title">Afgehandelde omgevingsvergunning, het samenvoegen van twee woningen, Frederik Hendrikstraat 125 en 127 te Utrecht,  HZ_WABO-19-18027</meta:user-defined>
    <meta:user-defined meta:name="OVERHEID.PostcodeHuisnummer/OVERHEIDop.postcodeHuisnummer">3583VJ 125</meta:user-defined>
    <meta:user-defined meta:name="OVERHEID.PostcodeHuisnummer/OVERHEIDop.postcodeHuisnummer">3583VJ 127</meta:user-defined>
    <meta:user-defined meta:name="OVERHEIDop.straatnaam">Frederik Hendrikstraat</meta:user-defined>
    <meta:user-defined meta:name="OVERHEIDop.straatnaam">Frederik Hendrikstraat</meta:user-defined>
    <meta:user-defined meta:name="OVERHEIDop.woonplaats">Utrecht</meta:user-defined>
    <meta:user-defined meta:name="OVERHEIDop.woonplaats">Utrecht</meta:user-defined>
    <meta:user-defined meta:name="DCTERMS.W3CDTF/DCTERMS.available">2019-06-27</meta:user-defined>
    <meta:user-defined meta:name="DCTERMS.W3CDTF/OVERHEIDop.jaargang">2019</meta:user-defined>
    <meta:user-defined meta:name="OVERHEIDop.externeBijlage">DEF publiceerbaar-A|exb-2019-30947</meta:user-defined>
    <meta:user-defined meta:name="OVERHEIDop.externeBijlage">Besluit omgevingsvergunning publiceerbaar|exb-2019-30948</meta:user-defined>
    <meta:user-defined meta:name="OVERHEIDop.publicationIssue">158633</meta:user-defined>
    <meta:user-defined meta:name="OVERHEIDop.GmbID/DC.identifier">gmb-2019-158633</meta:user-defined>
    <meta:user-defined meta:name="OVERHEIDop.versieInformatie"/>
  </office:meta>
</office:document-meta>
</file>