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A 571 en A 572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uni 2019 heeft de gemeente een aanvraag ontvangen voor het aanleggen van nieuwe riolering op locatie Kadastraal perceel A 571 en A 572 te Muiden. De aanvraag is geregistreerd onder zaaknummer HZ_WABO-19-110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8629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62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62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0056.46 482873.83</meta:user-defined>
    <meta:user-defined meta:name="OVERHEID.EPSG28992/DC.spatial">130062 482845.06</meta:user-defined>
    <meta:user-defined meta:name="DC.title">Aanvraag omgevingsvergunning Kadastraal perceel A 571 en A 572 te Muiden</meta:user-defined>
    <meta:user-defined meta:name="OVERHEID.PostcodeHuisnummer/OVERHEIDop.postcodeHuisnummer">1398PP 13 wnsp</meta:user-defined>
    <meta:user-defined meta:name="OVERHEID.PostcodeHuisnummer/OVERHEIDop.postcodeHuisnummer">1398PP 14 wnsp</meta:user-defined>
    <meta:user-defined meta:name="OVERHEIDop.straatnaam">Muidertrekvaart</meta:user-defined>
    <meta:user-defined meta:name="OVERHEIDop.straatnaam">Muidertrekvaart</meta:user-defined>
    <meta:user-defined meta:name="OVERHEIDop.woonplaats">Muiden</meta:user-defined>
    <meta:user-defined meta:name="OVERHEIDop.woonplaats">Muid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629</meta:user-defined>
    <meta:user-defined meta:name="OVERHEIDop.GmbID/DC.identifier">gmb-2019-158629</meta:user-defined>
    <meta:user-defined meta:name="OVERHEIDop.versieInformatie"/>
  </office:meta>
</office:document-meta>
</file>