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lstraat 2 te IJmuiden, het verplaatsen van een dakkapel (in afwijking van de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               Stolstraat 2, het verplaatsen van een dakkapel (in afwijking van de verleende vergunning) (21/06/2019) 3935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62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357-2019</meta:user-defined>
    <dc:language>nl</dc:language>
    <meta:user-defined meta:name="OVERHEID.EPSG28992/DC.spatial">103245 497365</meta:user-defined>
    <meta:user-defined meta:name="DC.title">Verleende omgevingsvergunning Stolstraat 2 te IJmuiden, het verplaatsen van een dakkapel (in afwijking van de verleende vergunning)</meta:user-defined>
    <meta:user-defined meta:name="OVERHEID.PostcodeHuisnummer/OVERHEIDop.postcodeHuisnummer">1971DN 2</meta:user-defined>
    <meta:user-defined meta:name="OVERHEIDop.straatnaam">Stolstraat</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8624</meta:user-defined>
    <meta:user-defined meta:name="OVERHEIDop.GmbID/DC.identifier">gmb-2019-158624</meta:user-defined>
    <meta:user-defined meta:name="OVERHEIDop.versieInformatie"/>
  </office:meta>
</office:document-meta>
</file>