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passtraat 74 te IJmuiden,               veranderen bakkerij/winkel in 4 appartementen en bouwen dakopbouw met 2 appartementen en 6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               Kompasstraat 74,               veranderen bakkerij/winkel in 4 appartementen en bouwen dakopbouw met 2 appartementen en 6 bergingen (21/06/2019) 907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6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75-2019</meta:user-defined>
    <dc:language>nl</dc:language>
    <meta:user-defined meta:name="OVERHEID.EPSG28992/DC.spatial">101664 496958</meta:user-defined>
    <meta:user-defined meta:name="DC.title">Verleende omgevingsvergunning Kompasstraat 74 te IJmuiden,               veranderen bakkerij/winkel in 4 appartementen en bouwen dakopbouw met 2 appartementen en 6 bergingen</meta:user-defined>
    <meta:user-defined meta:name="OVERHEID.PostcodeHuisnummer/OVERHEIDop.postcodeHuisnummer">1973PZ 74a</meta:user-defined>
    <meta:user-defined meta:name="OVERHEIDop.straatnaam">Kompasstraat</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621</meta:user-defined>
    <meta:user-defined meta:name="OVERHEIDop.GmbID/DC.identifier">gmb-2019-158621</meta:user-defined>
    <meta:user-defined meta:name="OVERHEIDop.versieInformatie"/>
  </office:meta>
</office:document-meta>
</file>