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Slotfestijn en zomeractiviteiten Stichting Historisch Egmond Slotweg 46 in Egmond aan den Hoef op 5 juli, 6 juli en 24 augustus 2019 verzenddatum besluit 25 juni 2019 (APV1900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26 juni 2019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60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403.83 515087.05</meta:user-defined>
    <meta:user-defined meta:name="DC.title">Gemeente Bergen verleende  evenementenvergunning Slotfestijn en zomeractiviteiten Stichting Historisch Egmond Slotweg 46 in Egmond aan den Hoef op 5 juli, 6 juli en 24 augustus 2019 verzenddatum besluit 25 juni 2019 (APV1900335)</meta:user-defined>
    <meta:user-defined meta:name="OVERHEID.PostcodeHuisnummer/OVERHEIDop.postcodeHuisnummer">1934CN 46</meta:user-defined>
    <meta:user-defined meta:name="OVERHEIDop.straatnaam">Slotweg</meta:user-defined>
    <meta:user-defined meta:name="OVERHEIDop.woonplaats">Egmond aan den Hoef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608</meta:user-defined>
    <meta:user-defined meta:name="OVERHEIDop.GmbID/DC.identifier">gmb-2019-158608</meta:user-defined>
    <meta:user-defined meta:name="OVERHEIDop.versieInformatie"/>
  </office:meta>
</office:document-meta>
</file>