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ördinatieverordening Wro gemeente Sint Anthonis 2019</text:p>
      <text:section text:name="regeling_id1-3-2" text:style-name="regeling">
        <text:section text:name="aanhef_id1-3-2-1" text:style-name="aanhef">
          <text:section text:name="preambule_id1-3-2-1-1" text:style-name="preambule">
            <text:p text:style-name="al">De raad van de gemeente Sint Anthonis;</text:p>
            <text:p text:style-name="al"/>
            <text:p text:style-name="al">Gelezen het voorstel van het college van burgemeester en wethouders van 2 april 2019;</text:p>
            <text:p text:style-name="al"/>
            <text:p text:style-name="al">Gelet op de artikelen 3.30 e.v. van de Wet ruimtelijke ordening;</text:p>
            <text:p text:style-name="al"/>
            <text:p text:style-name="al">B E S L U I T</text:p>
            <text:p text:style-name="al"/>
            <text:p text:style-name="al">vast te stellen de <text:span text:style-name="nadrukvet">Coördinatieverordening Wro gemeente Sint Anthonis 2019</text:span></text:p>
          </text:section>
        </text:section>
        <text:section text:name="regeling-tekst_id1-3-2-2" text:style-name="regeling-tekst">
          <text:section text:name="artikel_id1-3-2-2-1" text:style-name="artikel">
            <text:p text:style-name="artikel_kop_titel"><text:span text:style-name="artikel_kop_label">Artikel 1 Begripsomschrijvingen</text:span> <text:span text:style-name="artikel_kop_label"/> </text:p>
            <text:list text:style-name="id1-3-2-2-1-2">
              <text:list-item text:style-override="id1-3-2-2-1-2-1">
                <text:number/>
                <text:p text:style-name="al"/>
              </text:list-item>
              <text:list-item text:style-override="id1-3-2-2-1-2-2">
                <text:number>1.</text:number>
                <text:p text:style-name="al">aanvrager: een natuurlijke persoon of rechtspersoon die een aanvraag om omgevingsvergunning heeft ingediend;</text:p>
              </text:list-item>
              <text:list-item text:style-override="id1-3-2-2-1-2-3">
                <text:number>2.</text:number>
                <text:p text:style-name="al">Awb: Algemene wet bestuursrecht;</text:p>
              </text:list-item>
              <text:list-item text:style-override="id1-3-2-2-1-2-4">
                <text:number>3.</text:number>
                <text:p text:style-name="al">besluit: besluit als bedoeld in artikel 3:30 lid 1 van de Wet ruimtelijke ordening;</text:p>
              </text:list-item>
              <text:list-item text:style-override="id1-3-2-2-1-2-5">
                <text:number>4.</text:number>
                <text:p text:style-name="al">bestemmingsplan: een plan als bedoeld in artikel 3.1 van de Wet ruimtelijke ordening;</text:p>
              </text:list-item>
              <text:list-item text:style-override="id1-3-2-2-1-2-6">
                <text:number>5.</text:number>
                <text:p text:style-name="al">bouwen: bouwen als bedoeld in artikel 1.1 lid 1, eerste lid, van de Wet algemene bepalingen omgevingsrecht;</text:p>
              </text:list-item>
              <text:list-item text:style-override="id1-3-2-2-1-2-7">
                <text:number>6.</text:number>
                <text:p text:style-name="al">college: college van burgemeester en wethouders van de gemeente Sint Anthonis;</text:p>
              </text:list-item>
              <text:list-item text:style-override="id1-3-2-2-1-2-8">
                <text:number>7.</text:number>
                <text:p text:style-name="al">coördinatiebesluit: besluit als bedoeld in artikel 3.30, eerste lid van de Wet ruimtelijke ordening</text:p>
              </text:list-item>
              <text:list-item text:style-override="id1-3-2-2-1-2-9">
                <text:number>8.</text:number>
                <text:p text:style-name="al">coördineren: het gelijktijdig en in samenhang voorbereiden van besluiten in één gezamenlijke procedure volgens de coördinatieregeling van afdeling 3.6 van de Wet ruimtelijke ordening;</text:p>
              </text:list-item>
              <text:list-item text:style-override="id1-3-2-2-1-2-10">
                <text:number>9.</text:number>
                <text:p text:style-name="al">omgevingsvergunning: een vergunning als bedoeld in artikel 2.1 of 2.2 van de Wabo, of een fase daarvan, als bedoeld in artikel 2.5 van de Wabo;</text:p>
              </text:list-item>
              <text:list-item text:style-override="id1-3-2-2-1-2-11">
                <text:number>10.</text:number>
                <text:p text:style-name="al">omgevingsvergunning voor afwijking van het bestemmingsplan: een omgevingsvergunning voor een activiteit die slechts kan worden verleend met toepassing van het bepaalde in artikel 2.12, eerste lid, onderdeel a, onder 3°, van de Wet algemene bepalingen omgevingsrecht;</text:p>
              </text:list-item>
              <text:list-item text:style-override="id1-3-2-2-1-2-12">
                <text:number>11</text:number>
                <text:p text:style-name="al">omgevingsvergunning voor de activiteit bouwen: een vergunning als bedoeld in artikel 2.1, eerste lid, onder a van de Wet algemene bepalingen omgevingsrecht;</text:p>
              </text:list-item>
              <text:list-item text:style-override="id1-3-2-2-1-2-13">
                <text:number>12</text:number>
                <text:p text:style-name="al">raad: gemeenteraad van de gemeente Sint Anthonis;</text:p>
              </text:list-item>
              <text:list-item text:style-override="id1-3-2-2-1-2-14">
                <text:number>13</text:number>
                <text:p text:style-name="al">uitwerkingsplan: een uitwerkingsplan als bedoeld in artikel 3.6 van de Wet ruimtelijke ordening;</text:p>
              </text:list-item>
              <text:list-item text:style-override="id1-3-2-2-1-2-15">
                <text:number>14</text:number>
                <text:p text:style-name="al">Wabo: Wet algemene bepalingen omgevingsrecht;</text:p>
              </text:list-item>
              <text:list-item text:style-override="id1-3-2-2-1-2-16">
                <text:number>15</text:number>
                <text:p text:style-name="al">Wro: Wet ruimtelijke ordening; </text:p>
              </text:list-item>
              <text:list-item text:style-override="id1-3-2-2-1-2-17">
                <text:number>16</text:number>
                <text:p text:style-name="al">wijzigingsplan: een wijzigingsplan als bedoeld in artikel 3.6 van de Wet ruimtelijke ordening.</text:p>
              </text:list-item>
            </text:list>
            <text:p text:style-name="al"> </text:p>
            <text:p text:style-name="al">
            <text:span text:style-name="nadrukvet">Artikel 2 Reikwijdte</text:span>
          </text:p>
            <text:p text:style-name="al"> </text:p>
            <text:list text:style-name="id1-3-2-2-1-6">
              <text:list-item text:style-override="id1-3-2-2-1-6-1">
                <text:number>1.</text:number>
                <text:p text:style-name="al">Het college kan de voorbereiding en bekendmaking van een besluit tot vaststelling van een bestemmingsplan, een uitwerkingsplan of een wijzigingsplan en de voorbereiding en bekendmaking van één of meer daarmee samenhangende omgevingsvergunningen, al dan niet met aan de omgevingsvergunning en/of aan het bestemmingsplan gerelateerde vergunningen en ontheffingen als bedoeld in artikel 3 coördineren.</text:p>
              </text:list-item>
              <text:list-item text:style-override="id1-3-2-2-1-6-2">
                <text:number>2.</text:number>
                <text:p text:style-name="al">Besluiten die bij een samenloop met omgevingsvergunning aanhaken en waarvoor een verklaring van geen bedenkingen nodig is van Gedeputeerde Staten en/of de Minister vallen buiten de reikwijdte van deze verordening. </text:p>
              </text:list-item>
            </text:list>
            <text:p text:style-name="al"> </text:p>
            <text:p text:style-name="al">
            <text:span text:style-name="nadrukvet">Artikel 3 Besluiten die naast de omgevingsvergunning deel uit kunnen maken van de coördinatie met het besluit om een bestemmingsplan, uitwerkingsplan of wijzigingsplan vast te stellen</text:span>
          </text:p>
            <text:p text:style-name="al"> </text:p>
            <text:p text:style-name="al">De voorbereiding en bekendmaking van besluiten over onderstaande vergunningen of ontheffingen kan gecoördineerd worden met de in artikel 3 genoemde besluiten die de basis vormen voor de toepassing van de coördinatieregeling op grond van deze verordening:</text:p>
            <text:list text:style-name="id1-3-2-2-1-11">
              <text:list-item text:style-override="id1-3-2-2-1-11-1">
                <text:number>1.</text:number>
                <text:p text:style-name="al">een afwijking als bedoeld in artikel 3.6 lid 1 onder c van de Wet ruimtelijke ordening;</text:p>
              </text:list-item>
              <text:list-item text:style-override="id1-3-2-2-1-11-2">
                <text:number>2.</text:number>
                <text:p text:style-name="al">een besluit tot vaststelling van een hogere waarde als bedoeld in artikel 45, 47, 55, 61, 83, 85, 100a en 106d van de Wet geluidhinder.</text:p>
              </text:list-item>
            </text:list>
            <text:p text:style-name="al"> </text:p>
            <text:p text:style-name="al">
            <text:span text:style-name="nadrukvet">Artikel 4 Gevallen waarin besluiten worden gecoördineerd</text:span>
          </text:p>
            <text:p text:style-name="al"> </text:p>
            <text:p text:style-name="al">In de volgende gevallen en onder de volgende voorwaarden kan het college, ambtshalve of op aanvraag, beslissen tot een gecoördineerde voorbereiding en bekendmaking van besluiten als bedoeld in artikel 2 en 3 van deze verordening:</text:p>
            <text:p text:style-name="al"> </text:p>
            <text:list text:style-name="id1-3-2-2-1-17">
              <text:list-item text:style-override="id1-3-2-2-1-17-1">
                <text:number>1.</text:number>
                <text:p text:style-name="al">een besluit tot vaststelling van een bestemmingsplan, een uitwerkingsplan of een wijzigingsplan en een besluit over een omgevingsvergunningaanvraag dat op het moment van indienen op grond van artikel 2.10, lid 1 sub c of artikel 2.11 lid 1 van de Wabo geweigerd zou moeten worden, maken tenminste deel uit van de te coördineren besluiten;</text:p>
              </text:list-item>
              <text:list-item text:style-override="id1-3-2-2-1-17-2">
                <text:number>2.</text:number>
                <text:p text:style-name="al">een ander besluit, als dat bij de coördinatie wordt betrokken, is genoemd in artikel 3 en houdt verband met de aanvraag of met het bestemmingsplan, uitwerkingsplan of wijzigingsplan als bedoeld onder a en;</text:p>
              </text:list-item>
              <text:list-item text:style-override="id1-3-2-2-1-17-3">
                <text:number>3.</text:number>
                <text:p text:style-name="al">door het college van burgemeester en wethouders is vastgesteld dat de besluiten als bedoeld onder a. en b. gecoördineerd kunnen worden voorbereid en;</text:p>
              </text:list-item>
              <text:list-item text:style-override="id1-3-2-2-1-17-4">
                <text:number>4.</text:number>
                <text:p text:style-name="al">door het college van burgemeester en wethouders is vastgesteld dat zich geen belemmering als bedoeld in artikel 5 voordoet en;</text:p>
              </text:list-item>
              <text:list-item text:style-override="id1-3-2-2-1-17-5">
                <text:number>5.</text:number>
                <text:p text:style-name="al">de aanvrager zich schriftelijk akkoord heeft verklaard met de gecoördineerde voorbereiding en met de gevolgen die dat voor de aanvrager heeft.</text:p>
              </text:list-item>
            </text:list>
            <text:p text:style-name="al"> </text:p>
            <text:p text:style-name="al">
            <text:span text:style-name="nadrukvet">Artikel 5 Gevallen waarin geen coördinatie op grond van deze verordening mogelijk is</text:span>
          </text:p>
            <text:p text:style-name="al"> </text:p>
            <text:p text:style-name="al">In de volgende gevallen is een gecoördineerde voorbereiding op grond van deze verordening niet mogelijk:</text:p>
            <text:p text:style-name="al"> </text:p>
            <text:list text:style-name="id1-3-2-2-1-23">
              <text:list-item text:style-override="id1-3-2-2-1-23-1">
                <text:number>1.</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1-23-2">
                <text:number>2.</text:number>
                <text:p text:style-name="al">er moet op grond van artikel 6.12, eerste lid van de Wro een exploitatieplan worden opgesteld en er kan geen toepassing worden gegeven aan artikel 6.12, tweede lid van de Wro;</text:p>
              </text:list-item>
              <text:list-item text:style-override="id1-3-2-2-1-23-3">
                <text:number>3.</text:number>
                <text:p text:style-name="al">een besluit als bedoeld in artikel 2, sub a, schade kan veroorzaken als bedoeld in artikel 6.1 van de Wro en de aanvrager is niet bereid deze schade voor zijn rekening te nemen;</text:p>
              </text:list-item>
              <text:list-item text:style-override="id1-3-2-2-1-23-4">
                <text:number>4.</text:number>
                <text:p text:style-name="al">de omvang of complexiteit van het initiatief de coördinatie belemmert.</text:p>
              </text:list-item>
            </text:list>
            <text:p text:style-name="al"> </text:p>
            <text:p text:style-name="al">
            <text:span text:style-name="nadrukvet">Artikel 6 Procedureregeling</text:span>
          </text:p>
            <text:p text:style-name="al"> </text:p>
            <text:list text:style-name="id1-3-2-2-1-27">
              <text:list-item text:style-override="id1-3-2-2-1-27-1">
                <text:number>1.</text:number>
                <text:p text:style-name="al">Het college kan een procedureregeling vaststellen ten behoeve van een goede uitvoering van de coördinatieregeling.</text:p>
              </text:list-item>
              <text:list-item text:style-override="id1-3-2-2-1-27-2">
                <text:number>2.</text:number>
                <text:p text:style-name="al">De procedureregeling geeft in ieder geval aan binnen welke periode aanvragen ingediend moeten worden om voor coördinatie in aanmerking te kunnen komen; de procedure kan bepalen hoe het college van burgemeester en wethouders toepassing geeft aan artikel 3:20 van de Algemene wet bestuursrecht.</text:p>
              </text:list-item>
              <text:list-item text:style-override="id1-3-2-2-1-27-3">
                <text:number>3.</text:number>
                <text:p text:style-name="al">Zolang het college van burgemeester en wethouders geen regeling als bedoeld onder lid a heeft vastgesteld, is, aanvullend op de artikelen 3.30 tot en met 3.32 van de Wet ruimtelijke ordening en op deze verordening, § 3.5.3 van Afdeling 3.5 "Samenhangende besluiten" van de Algemene wet bestuursrecht van toepassing, met uitzondering van de artikelen 3:28 en 3:29 van die wet.</text:p>
              </text:list-item>
              <text:list-item text:style-override="id1-3-2-2-1-27-4">
                <text:number>4.</text:number>
                <text:p text:style-name="al">Bij de toepassing van lid c is het college van burgemeester en wethouders het aangewezen coördinerend orgaan als bedoeld in artikel 3:22 van de Algemene wet bestuursrecht.</text:p>
              </text:list-item>
              <text:list-item text:style-override="id1-3-2-2-1-27-5">
                <text:number>5.</text:number>
                <text:p text:style-name="al">Als de gemeenteraad besloten heeft dat het wenselijk is dat de coördinatieregeling wordt toegepast in een of meer andere gevallen dan die welke in deze verordening zijn genoemd, dan zijn de leden a tot en met d van toepassing op de voorbereiding van de besluiten die behoren bij die gevallen.</text:p>
              </text:list-item>
            </text:list>
            <text:p text:style-name="al"> </text:p>
            <text:p text:style-name="al">
            <text:span text:style-name="nadrukvet">Artikel 7 Inwerkingtreding</text:span>
          </text:p>
            <text:p text:style-name="al"> </text:p>
            <text:p text:style-name="al">Deze verordening treedt in werking de dag volgend op die van de bekendmaking.</text:p>
            <text:p text:style-name="al"> </text:p>
            <text:p text:style-name="al">
            <text:span text:style-name="nadrukvet">Artikel 8 Citeertitel</text:span>
          </text:p>
            <text:p text:style-name="al"> </text:p>
            <text:p text:style-name="al">Deze verordening wordt aangehaald als: Coördinatieverordening Wro gemeente Sint Anthonis 2019.</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5860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0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Ruimte en infrastructuur | Organisatie en beleid</meta:user-defined>
    <meta:user-defined meta:name="DC.source">N.v.t.</meta:user-defined>
    <meta:user-defined meta:name="DCTERMS.alternative">Coördinatieverordening Wro gemeente Sint Anthonis 2019</meta:user-defined>
    <dc:language>nl</dc:language>
    <meta:user-defined meta:name="OVERHEID.Gemeente/DC.spatial">Sint Anthonis</meta:user-defined>
    <meta:user-defined meta:name="DC.title">Coördinatieverordening Wro gemeente Sint Anthonis 2019</meta:user-defined>
    <meta:user-defined meta:name="DCTERMS.W3CDTF/DCTERMS.available">2019-07-01</meta:user-defined>
    <meta:user-defined meta:name="DCTERMS.W3CDTF/OVERHEIDop.jaargang">2019</meta:user-defined>
    <meta:user-defined meta:name="OVERHEIDop.publicationIssue">158603</meta:user-defined>
    <meta:user-defined meta:name="OVERHEIDop.betreftRegeling">CVDR625424_1</meta:user-defined>
    <meta:user-defined meta:name="xs:date/OVERHEIDop.startdatum">2019-07-02</meta:user-defined>
    <meta:user-defined meta:name="OVERHEIDop.GmbID/DC.identifier">gmb-2019-158603</meta:user-defined>
    <meta:user-defined meta:name="OVERHEIDop.versieInformatie"/>
  </office:meta>
</office:document-meta>
</file>