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Intrekken Omgevingsvergunning Sprokkelveld 22b te Mil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verzoek van de aanvrager de volgende aanvraag voor een omgevingsvergunning op 25 juni 2019 is ingetrokken:</text:p>
            <text:p text:style-name="last-al">het intrekken van een verleende omgevingsvergunning te Sprokkelveld 22b te Milsbeek 2019-07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860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60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60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3647.18 414695.17</meta:user-defined>
    <meta:user-defined meta:name="DC.title">Kennisgeving intrekking Intrekken Omgevingsvergunning Sprokkelveld 22b te Milsbeek</meta:user-defined>
    <meta:user-defined meta:name="OVERHEID.PostcodeHuisnummer/OVERHEIDop.postcodeHuisnummer">6596DL 22b</meta:user-defined>
    <meta:user-defined meta:name="OVERHEIDop.straatnaam">Sprokkelveld</meta:user-defined>
    <meta:user-defined meta:name="OVERHEIDop.woonplaats">Milsbeek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8600</meta:user-defined>
    <meta:user-defined meta:name="OVERHEIDop.GmbID/DC.identifier">gmb-2019-158600</meta:user-defined>
    <meta:user-defined meta:name="OVERHEIDop.versieInformatie"/>
  </office:meta>
</office:document-meta>
</file>