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. Annaterrein (kadastrale gemeente Venray, sectie C, perceelnr 12133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besloten om de beslistermijn voor de aanvraag met zaaknummer HZ-OMV-2019-0104 op locatie <text:span text:style-name="nadrukvet">St. Annaterrein (kadastrale gemeente Venray, sectie C, perceelnr 12133)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9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86.33 394262.99</meta:user-defined>
    <meta:user-defined meta:name="DC.title">Omgevingsvergunning - regulier - beslistermijn verlengd (St. Annaterrein (kadastrale gemeente Venray, sectie C, perceelnr 12133) te Venray)</meta:user-defined>
    <meta:user-defined meta:name="OVERHEID.PostcodeHuisnummer/OVERHEIDop.postcodeHuisnummer">5804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98</meta:user-defined>
    <meta:user-defined meta:name="OVERHEIDop.GmbID/DC.identifier">gmb-2019-158598</meta:user-defined>
    <meta:user-defined meta:name="OVERHEIDop.versieInformatie"/>
  </office:meta>
</office:document-meta>
</file>