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29 en 31, Julianahof 1 t/m 4 en Prins Bernhardstraat 1 en 3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29 en 31, Julianahof 1 t/m 4 en Prins Bernhardstraat 1 en 3  te Venray </text:span>– het bouwen van acht woningen (HZ-OMV-2019-014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9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9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9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08.84 393019.91</meta:user-defined>
    <meta:user-defined meta:name="DC.title">Omgevingsvergunning – regulier – verleend (Julianasingel 29 en 31, Julianahof 1 t/m 4 en Prins Bernhardstraat 1 en 3  te Venray)</meta:user-defined>
    <meta:user-defined meta:name="OVERHEID.PostcodeHuisnummer/OVERHEIDop.postcodeHuisnummer">5802</meta:user-defined>
    <meta:user-defined meta:name="OVERHEIDop.straatnaam">Julianahof</meta:user-defined>
    <meta:user-defined meta:name="OVERHEIDop.woonplaats">Venray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96</meta:user-defined>
    <meta:user-defined meta:name="OVERHEIDop.GmbID/DC.identifier">gmb-2019-158596</meta:user-defined>
    <meta:user-defined meta:name="OVERHEIDop.versieInformatie"/>
  </office:meta>
</office:document-meta>
</file>